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Bokweg 2a: bouwen schuur, ontvangstdatum: 04/01/2020, referentienummer: Z/20/164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07 425896</meta:user-defined>
    <meta:user-defined meta:name="DC.title">Ontvangen aanvraag omgevingsvergunning (activiteit bouwen) - Ouddorp, Bokweg 2a: bouwen schuur, ontvangstdatum: 04/01/2020, referentienummer: Z/20/164615</meta:user-defined>
    <meta:user-defined meta:name="OVERHEID.PostcodeHuisnummer/OVERHEIDop.postcodeHuisnummer">3253AB 2a</meta:user-defined>
    <meta:user-defined meta:name="OVERHEIDop.straatnaam">Bokweg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4927</meta:user-defined>
    <meta:user-defined meta:name="OVERHEIDop.GmbID/DC.identifier">gmb-2020-4927</meta:user-defined>
    <meta:user-defined meta:name="OVERHEIDop.versieInformatie"/>
  </office:meta>
</office:document-meta>
</file>