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Salaplein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106702</text:p>
            <text:p text:style-name="common-al">Datum: 4 april 2020 </text:p>
            <text:p text:style-name="common-al">Omschrijving: concert “Vrij Land” van 20.00 uur tot 22.00 uur</text:p>
            <text:p text:style-name="common-al">Locatie:  Sorghvliethal , Jan Salwaplein 1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2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106702</meta:user-defined>
    <dc:language>nl</dc:language>
    <meta:user-defined meta:name="OVERHEID.EPSG28992/DC.spatial">254227.903 569666.384</meta:user-defined>
    <meta:user-defined meta:name="DC.title">Verleende evenementenvergunning Jan Salaplein 1</meta:user-defined>
    <meta:user-defined meta:name="OVERHEID.PostcodeHuisnummer/OVERHEIDop.postcodeHuisnummer">9641LN 1</meta:user-defined>
    <meta:user-defined meta:name="OVERHEIDop.straatnaam">Jan Salwaplein</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268</meta:user-defined>
    <meta:user-defined meta:name="OVERHEIDop.GmbID/DC.identifier">gmb-2020-49268</meta:user-defined>
    <meta:user-defined meta:name="OVERHEIDop.versieInformatie"/>
  </office:meta>
</office:document-meta>
</file>