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ullemsedijk 24 in Stevensbeek (ontwerpbesluit intrekken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activciteit milieu (intrekken gehele veebestand) en de op 11 januari 2011 verleende bouwvergunning (nu omgevingsvergunning activiteit bouwen) in te trekken.</text:p>
            <text:p text:style-name="common-al">
            <text:span text:style-name="nadrukcur">Ter inzage</text:span>
          </text:p>
            <text:p text:style-name="common-al">Het ontwerpbesluit en de bijbehorende stukken liggen vanaf de volgende werkdag voor de duur van 6 weken ter inzage op het gemeentehuis Brink 3 in Sint Anthonis of u kunt het digitaal opvragen via postbus@sintanthonis.nl.</text:p>
            <text:p text:style-name="common-al">
            <text:span text:style-name="nadrukcur">Zienswijze</text:span>
          </text:p>
            <text:p text:style-name="common-al">U kunt binnen 6 weken na publicatie een zienswijze indienen. Dit kan zowel schriftelijk als mondeling bij burgemeester en wethouders, Postbus 40, 5845 ZG Sint Anthonis. Voor het indienen van een mondelinge zienswijze kan een afspraak worden gemaakt via telefoonnummer (0485) 38 88 88.</text:p>
            <text:p text:style-name="common-al">
            <text:span text:style-name="nadrukcur">Meer informatie</text:span>
          </text:p>
            <text:p text:style-name="last-al">Voor informatie kunt u terecht bij het cluster VTH,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925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5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5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19/030840</meta:user-defined>
    <dc:language>nl</dc:language>
    <meta:user-defined meta:name="OVERHEID.EPSG28992/DC.spatial">190979 400499</meta:user-defined>
    <meta:user-defined meta:name="DC.title">Mullemsedijk 24 in Stevensbeek (ontwerpbesluit intrekken omgevingsvergunning)</meta:user-defined>
    <meta:user-defined meta:name="OVERHEID.PostcodeHuisnummer/OVERHEIDop.postcodeHuisnummer">5844AR 24</meta:user-defined>
    <meta:user-defined meta:name="OVERHEIDop.straatnaam">Mullemsedijk</meta:user-defined>
    <meta:user-defined meta:name="OVERHEIDop.woonplaats">Stevensbeek</meta:user-defined>
    <meta:user-defined meta:name="DCTERMS.W3CDTF/DCTERMS.available">2020-02-24</meta:user-defined>
    <meta:user-defined meta:name="DCTERMS.W3CDTF/OVERHEIDop.jaargang">2020</meta:user-defined>
    <meta:user-defined meta:name="OVERHEIDop.publicationIssue">49257</meta:user-defined>
    <meta:user-defined meta:name="OVERHEIDop.GmbID/DC.identifier">gmb-2020-49257</meta:user-defined>
    <meta:user-defined meta:name="OVERHEIDop.versieInformatie"/>
  </office:meta>
</office:document-meta>
</file>