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   gevelwijziging - Poppenbouwing 48,  Geldermals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de   gevelwijziging , Poppenbouwing 48, 4191NZ, in Geldermalsen (10-02-2020) (geen   bezwaar mogelijk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25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5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5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5478</meta:user-defined>
    <dc:language>nl</dc:language>
    <meta:user-defined meta:name="OVERHEID.EPSG28992/DC.spatial">150628 431566</meta:user-defined>
    <meta:user-defined meta:name="DC.title">Gemeente West Betuwe - aanvraag omgevingsvergunning -    gevelwijziging - Poppenbouwing 48,  Geldermalsen</meta:user-defined>
    <meta:user-defined meta:name="OVERHEID.PostcodeHuisnummer/OVERHEIDop.postcodeHuisnummer">4191NZ 48</meta:user-defined>
    <meta:user-defined meta:name="OVERHEIDop.straatnaam">Poppenbouwing</meta:user-defined>
    <meta:user-defined meta:name="OVERHEIDop.woonplaats">Geldermals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251</meta:user-defined>
    <meta:user-defined meta:name="OVERHEIDop.GmbID/DC.identifier">gmb-2020-49251</meta:user-defined>
    <meta:user-defined meta:name="OVERHEIDop.versieInformatie"/>
  </office:meta>
</office:document-meta>
</file>