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Romein Beachvolleybal in Borgers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108158</text:p>
            <text:p text:style-name="common-al">Datum:  19 en 20 juni 2020 van 18.00 tot 00.00 uur resp. 10.00 uur tot 01.00 uur</text:p>
            <text:p text:style-name="common-al">Omschrijving:  Beachvolleybaltoernooi met een feesttent en muziek  </text:p>
            <text:p text:style-name="common-al">Locatie:  strand + terrein aan Flora (naast Koetshuis) te Borgerswold 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924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4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4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08158</meta:user-defined>
    <dc:language>nl</dc:language>
    <meta:user-defined meta:name="OVERHEID.EPSG28992/DC.spatial">252976.173 569769.815</meta:user-defined>
    <meta:user-defined meta:name="DC.title">Aanvraag evenementenvergunning De Romein Beachvolleybal in Borgerswold</meta:user-defined>
    <meta:user-defined meta:name="OVERHEID.PostcodeHuisnummer/OVERHEIDop.postcodeHuisnummer">9642LW 1</meta:user-defined>
    <meta:user-defined meta:name="OVERHEIDop.straatnaam">Flora</meta:user-defined>
    <meta:user-defined meta:name="OVERHEIDop.woonplaats">Veendam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245</meta:user-defined>
    <meta:user-defined meta:name="OVERHEIDop.GmbID/DC.identifier">gmb-2020-49245</meta:user-defined>
    <meta:user-defined meta:name="OVERHEIDop.versieInformatie"/>
  </office:meta>
</office:document-meta>
</file>