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bij het Bovenwegse bos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nabij het Bovenwegse bos in Strijen. De melding is geregistreerd onder zaaknummer 2020-00282. De melding betreft:</text:p>
            <text:list text:style-name="id1-3-2-1-1-2">
              <text:list-item text:style-override="id1-3-2-1-1-2-1">
                <text:number>•</text:number>
                <text:p text:style-name="al">het slopen van de bestaande bru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24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89.07 417806.9</meta:user-defined>
    <meta:user-defined meta:name="DC.title">Kennisgeving ontvangst sloopmelding nabij het Bovenwegse bos in Strijen</meta:user-defined>
    <meta:user-defined meta:name="OVERHEID.PostcodeHuisnummer/OVERHEIDop.postcodeHuisnummer">3291AG 11</meta:user-defined>
    <meta:user-defined meta:name="OVERHEIDop.straatnaam">Buiteneinde</meta:user-defined>
    <meta:user-defined meta:name="OVERHEIDop.woonplaats">Strij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41</meta:user-defined>
    <meta:user-defined meta:name="OVERHEIDop.GmbID/DC.identifier">gmb-2020-49241</meta:user-defined>
    <meta:user-defined meta:name="OVERHEIDop.versieInformatie"/>
  </office:meta>
</office:document-meta>
</file>