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voor subsidiëring scouting Amstelveen 2021</text:p>
      <text:section text:name="regeling_id1-3-2" text:style-name="regeling">
        <text:section text:name="aanhef_id1-3-2-1" text:style-name="aanhef">
          <text:section text:name="preambule_id1-3-2-1-1" text:style-name="preambule">
            <text:p text:style-name="al">
            <text:span text:style-name="nadrukvet">Zaaknummer: Z20-002843</text:span>
          </text:p>
            <text:p text:style-name="al"/>
            <text:p text:style-name="al">Burgemeester en wethouders van de gemeente Amstelveen;</text:p>
            <text:p text:style-name="al">gelezen het advies van afdeling Jeugd en Samenleving van 4 februari 2020;</text:p>
            <text:p text:style-name="al">gelet op artikel 2, tweede lid en artikel 4, tweede lid van de Algemene subsidieverordening Amstelveen 2016;</text:p>
            <text:p text:style-name="al">overwegende dat het gewenst is activiteiten te stimuleren die bijdragen aan het bevorderen van een vrijetijdsaanbod voor de jeugd in de leeftijd van vier tot en met achttien jaar;</text:p>
            <text:p text:style-name="al">overwegende dat de scouting een belangrijk onderdeel uitmaakt van het gemeentelijk jeugdbeleid, in het bijzonder voor wat betreft het deelnemen aan activiteiten in teamverband en dient te worden beschouwd als een klassieke vorm van vrijetijdsbesteding onder jeugdigen;</text:p>
            <text:p text:style-name="al">overwegende dat de activiteiten van de scouting een licht educatief karakter hebben en de scouting daarmee een bijzondere positie inneemt;</text:p>
            <text:p text:style-name="al">overwegende dat een evenwichtige verdeling van de subsidiegelden voor activiteiten onder de verschillende scoutingverenigingen in Amstelveen gewenst is;</text:p>
            <text:p text:style-name="al">besluiten vast te stellen de:</text:p>
            <text:p text:style-name="al">
            <text:span text:style-name="nadrukvet">Nadere regels voor subsidiëring scouting Amstel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nadere regels wordt verstaan onder:</text:p>
            <text:list text:style-name="id1-3-2-2-1-3">
              <text:list-item text:style-override="id1-3-2-2-1-3-1">
                <text:number>•</text:number>
                <text:p text:style-name="al">algemene subsidieverordening: de Algemene subsidieverordening Amstelveen 2016;</text:p>
              </text:list-item>
              <text:list-item text:style-override="id1-3-2-2-1-3-2">
                <text:number>•</text:number>
                <text:p text:style-name="al">college: het college van burgemeester en wethouders van de gemeente Amstelveen;</text:p>
              </text:list-item>
              <text:list-item text:style-override="id1-3-2-2-1-3-3">
                <text:number>•</text:number>
                <text:p text:style-name="al">jeugdige: kind of tiener in de leeftijd van vier tot en met achttien jaar oud;</text:p>
              </text:list-item>
              <text:list-item text:style-override="id1-3-2-2-1-3-4">
                <text:number>•</text:number>
                <text:p text:style-name="al">jeugdlid: lid van een scoutingvereniging in de leeftijd van vier tot en met achttien jaar oud;</text:p>
              </text:list-item>
              <text:list-item text:style-override="id1-3-2-2-1-3-5">
                <text:number>•</text:number>
                <text:p text:style-name="al">scoutingvereniging: vereniging, gevestigd in de gemeente Amstelveen, die scoutingactiviteiten aanbiedt aan jeugdig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wordt uitsluitend verstrekt aan scoutingverenigingen waarvan de activiteiten geheel of grotendeels ten goede komen aan jeugdigen.</text:p>
          </text:section>
          <text:section text:name="artikel_id1-3-2-2-3" text:style-name="artikel">
            <text:p text:style-name="artikel_kop_titel"><text:span text:style-name="artikel_kop_label">Artikel</text:span> <text:span text:style-name="artikel_kop_nr">3</text:span> Activiteiten en kosten die voor subsidie in aanmerking komen</text:p>
            <text:list text:style-name="id1-3-2-2-3-2">
              <text:list-item text:style-override="id1-3-2-2-3-2-1">
                <text:number>1.</text:number>
                <text:p text:style-name="al">Subsidie wordt verstrekt voor activiteiten die bijdragen aan de bevordering van het vrije-tijdsaanbod voor jeugdigen, de participatie van jeugdigen aan activiteiten in teamverband en activiteiten met een licht educatief karakter voor jeugdigen.</text:p>
              </text:list-item>
              <text:list-item text:style-override="id1-3-2-2-3-2-2">
                <text:number>2.</text:number>
                <text:p text:style-name="al">Subsidie wordt verstrekt voor kosten die een scoutingvereniging maakt voor het gebruik van een aan haar door de gemeente beschikbaar gestelde accommodatie.</text:p>
              </text:list-item>
            </text:list>
          </text:section>
          <text:section text:name="artikel_id1-3-2-2-4" text:style-name="artikel">
            <text:p text:style-name="artikel_kop_titel"><text:span text:style-name="artikel_kop_label">Artikel</text:span> <text:span text:style-name="artikel_kop_nr">4</text:span> Berekening van de subsidie voor activiteiten en kosten</text:p>
            <text:list text:style-name="id1-3-2-2-4-2">
              <text:list-item text:style-override="id1-3-2-2-4-2-1">
                <text:number>1.</text:number>
                <text:p text:style-name="al">De subsidie voor activiteiten, zoals bedoeld in artikel 3, eerste lid, van een landscoutingvereniging bedraagt €19,50 per jeugdlid in het kalenderjaar 2021 en wordt daarna jaarlijks geïndexeerd. </text:p>
              </text:list-item>
              <text:list-item text:style-override="id1-3-2-2-4-2-2">
                <text:number>2.</text:number>
                <text:p text:style-name="al">De subsidie voor activiteiten, zoals bedoeld in artikel 3, eerste lid, van een waterscouting-vereniging bedraagt €21,50 per jeugdlid in het kalenderjaar 2021 en wordt daarna jaarlijks geïndexeerd. </text:p>
              </text:list-item>
              <text:list-item text:style-override="id1-3-2-2-4-2-3">
                <text:number>3.</text:number>
                <text:p text:style-name="al">De subsidie voor kosten, zoals bedoeld in artikel 3, tweede lid, van een scoutingvereniging is kostendekkend.</text:p>
              </text:list-item>
            </text:list>
          </text:section>
          <text:section text:name="artikel_id1-3-2-2-5" text:style-name="artikel">
            <text:p text:style-name="artikel_kop_titel"><text:span text:style-name="artikel_kop_label">Artikel</text:span> <text:span text:style-name="artikel_kop_nr">5</text:span> Indexering van de subsidie voor activiteiten</text:p>
            <text:p text:style-name="al">Het college stelt jaarlijks de indexering van de subsidie voor activiteiten als genoemd in artikel 3, eerste lid, vast. </text:p>
          </text:section>
          <text:section text:name="artikel_id1-3-2-2-6" text:style-name="artikel">
            <text:p text:style-name="artikel_kop_titel"><text:span text:style-name="artikel_kop_label">Artikel</text:span> <text:span text:style-name="artikel_kop_nr">6</text:span> (Nadere) verplichtingen aan de subsidie</text:p>
            <text:list text:style-name="id1-3-2-2-6-2">
              <text:list-item text:style-override="id1-3-2-2-6-2-1">
                <text:number>1.</text:number>
                <text:p text:style-name="al">Om voor subsidie in aanmerking te komen, dient een scoutingvereniging te voldoen aan de volgende verplichtingen:</text:p>
                <text:list text:style-name="id1-3-2-2-6-2-1-3">
                  <text:list-item text:style-override="id1-3-2-2-6-2-1-3-1">
                    <text:number>a.</text:number>
                    <text:p text:style-name="al">een scoutingvereniging moet lid zijn van de vereniging Scouting Nederland;</text:p>
                  </text:list-item>
                  <text:list-item text:style-override="id1-3-2-2-6-2-1-3-2">
                    <text:number>b.</text:number>
                    <text:p text:style-name="al">een scoutingvereniging moet ingeschreven zijn bij de Kamer van Koophandel;</text:p>
                  </text:list-item>
                  <text:list-item text:style-override="id1-3-2-2-6-2-1-3-3">
                    <text:number>c.</text:number>
                    <text:p text:style-name="al">een scoutingvereniging is verplicht om jaarlijks inzichtelijk te maken hoeveel leden zij telt op de eerste dag van oktober van elk jaar en de leeftijd van die leden. De subsidie voor activiteiten van een scoutingvereniging wordt jaarlijks herijkt en gebaseerd op het ledenaantal;</text:p>
                  </text:list-item>
                  <text:list-item text:style-override="id1-3-2-2-6-2-1-3-4">
                    <text:number>d.</text:number>
                    <text:p text:style-name="al">een scoutingvereniging kent minimaal 40 scoutingleden. Mocht een scoutingvereniging die een jaarlijkse subsidie ontvangt langer dan vier jaar minder dan 40 leden hebben dan bekijkt het college op dat moment of de subsidie wordt gecontinueerd. Hierbij wordt rekening gehouden met de spreiding van de groepen over de gemeente Amstelveen;</text:p>
                  </text:list-item>
                  <text:list-item text:style-override="id1-3-2-2-6-2-1-3-5">
                    <text:number>e.</text:number>
                    <text:p text:style-name="al">een scoutingvereniging is verplicht om jaarlijks een overzicht te geven van haar reserves, inkomsten en uitgaven;</text:p>
                  </text:list-item>
                  <text:list-item text:style-override="id1-3-2-2-6-2-1-3-6">
                    <text:number>f.</text:number>
                    <text:p text:style-name="al">een scoutingvereniging is verplicht om jaarlijks een overzicht te verstrekken van maatregelen en activiteiten die zij heeft getroffen respectievelijk heeft georganiseerd om jeugdigen te bereiken die (nog) niet vanzelf gebruik maken van de door haar georganiseerde activiteiten.</text:p>
                  </text:list-item>
                </text:list>
              </text:list-item>
              <text:list-item text:style-override="id1-3-2-2-6-2-2">
                <text:number>2.</text:number>
                <text:p text:style-name="al">Het college kan bij de verlening van een subsidie (nadere) verplichtingen opleggen.</text:p>
              </text:list-item>
            </text:list>
          </text:section>
          <text:section text:name="artikel_id1-3-2-2-7" text:style-name="artikel">
            <text:p text:style-name="artikel_kop_titel"><text:span text:style-name="artikel_kop_label">Artikel</text:span> <text:span text:style-name="artikel_kop_nr">7</text:span> Breder bereik van jeugdigen</text:p>
            <text:p text:style-name="al">Van een scoutingvereniging wordt een actieve inzet gevraagd om ook jeugdigen te bereiken die (nog) niet vanzelf gebruik maken van de door deze vereniging georganiseerde activiteiten.</text:p>
          </text:section>
          <text:section text:name="artikel_id1-3-2-2-8" text:style-name="artikel">
            <text:p text:style-name="artikel_kop_titel"><text:span text:style-name="artikel_kop_label">Artikel</text:span> <text:span text:style-name="artikel_kop_nr">8</text:span> Fysiek en sociaal veilige omgeving</text:p>
            <text:list text:style-name="id1-3-2-2-8-2">
              <text:list-item text:style-override="id1-3-2-2-8-2-1">
                <text:number>1.</text:number>
                <text:p text:style-name="al">Een scoutingvereniging heeft zich geconformeerd aan het beleid van de vereniging Scouting Nederland voor wat betreft het aannemen van personen die als vrijwilliger actief (willen) zijn binnen een scoutingvereniging.</text:p>
              </text:list-item>
              <text:list-item text:style-override="id1-3-2-2-8-2-2">
                <text:number>2.</text:number>
                <text:p text:style-name="al">Een scoutingvereniging dient op verzoek van het college alle relevante informatie in dit kader te verstrekken.</text:p>
              </text:list-item>
            </text:list>
          </text:section>
          <text:section text:name="artikel_id1-3-2-2-9" text:style-name="artikel">
            <text:p text:style-name="artikel_kop_titel"><text:span text:style-name="artikel_kop_label">Artikel</text:span> <text:span text:style-name="artikel_kop_nr">9</text:span> Verantwoording subsidies met subsidie voor activiteiten tot € 5.000</text:p>
            <text:list text:style-name="id1-3-2-2-9-2">
              <text:list-item text:style-override="id1-3-2-2-9-2-1">
                <text:number>1.</text:number>
                <text:p text:style-name="al">Een subsidie voor scouting wordt direct ambtshalve vastgesteld als bedoeld in artikel 14, eerste lid, van de Algemene subsidieverordening als: </text:p>
                <text:list text:style-name="id1-3-2-2-9-2-1-3">
                  <text:list-item text:style-override="id1-3-2-2-9-2-1-3-1">
                    <text:number>a.</text:number>
                    <text:p text:style-name="al">de subsidie voor activiteiten, als bedoeld in artikel 3, eerste lid, niet meer dan € 5.000 bedraagt en;</text:p>
                  </text:list-item>
                  <text:list-item text:style-override="id1-3-2-2-9-2-1-3-2">
                    <text:number>b.</text:number>
                    <text:p text:style-name="al">de subsidie voor kosten, als bedoeld in artikel 3, tweede lid, wordt verrekend met het te betalen subsidiebedrag als bedoeld in artikel 11.</text:p>
                  </text:list-item>
                </text:list>
              </text:list-item>
              <text:list-item text:style-override="id1-3-2-2-9-2-2">
                <text:number>2.</text:number>
                <text:p text:style-name="al">De subsidieontvanger toont op verzoek van het college op de in de beschikking aangegeven wijze aan dat de activiteiten waarvoor de subsidie is verleend, zijn verricht en dat is voldaan aan de verplichtingen die aan de verleende subsidie zijn verbonden.</text:p>
              </text:list-item>
            </text:list>
          </text:section>
          <text:section text:name="artikel_id1-3-2-2-10" text:style-name="artikel">
            <text:p text:style-name="artikel_kop_titel"><text:span text:style-name="artikel_kop_label">Artikel</text:span> <text:span text:style-name="artikel_kop_nr">10</text:span> Verrekening subsidie voor huur of andere verplichtingen</text:p>
            <text:p text:style-name="al">Conform artikel 17, derde lid, van de Algemene subsidieverordening verrekent het college aan de gemeente verschuldigde bedragen terzake van huur of andere verplichtingen, verband houdend met de activiteiten waarvoor subsidie is verleend, met de te betalen subsidiebedragen.</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nadere regels niet voorzien of toepassing daarvan niet overeenkomt met de bedoeling van deze regels, beslist het colleg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13" text:style-name="artikel">
            <text:p text:style-name="artikel_kop_titel"><text:span text:style-name="artikel_kop_label">Artikel</text:span> <text:span text:style-name="artikel_kop_nr">13</text:span> Intrekking</text:p>
            <text:p text:style-name="al">De Nadere regels voor subsidiëring scouting 2013 worden ingetrokken.</text:p>
          </text:section>
          <text:section text:name="artikel_id1-3-2-2-14" text:style-name="artikel">
            <text:p text:style-name="artikel_kop_titel"><text:span text:style-name="artikel_kop_label">Artikel</text:span> <text:span text:style-name="artikel_kop_nr">14</text:span> Overgangsbepaling</text:p>
            <text:p text:style-name="al">Aanvragen om subsidie voor het kalenderjaar 2021 worden afgedaan volgens de bepalingen van de Nadere regels voor subsidiëring scouting 2021.</text:p>
          </text:section>
          <text:section text:name="artikel_id1-3-2-2-15" text:style-name="artikel">
            <text:p text:style-name="artikel_kop_titel"><text:span text:style-name="artikel_kop_label">Artikel</text:span> <text:span text:style-name="artikel_kop_nr">15</text:span> Inwerkingtreding</text:p>
            <text:p text:style-name="al">Deze nadere regels treden in werking op de dag na bekendmaking.</text:p>
          </text:section>
          <text:section text:name="artikel_id1-3-2-2-16" text:style-name="artikel">
            <text:p text:style-name="artikel_kop_titel"><text:span text:style-name="artikel_kop_label">Artikel</text:span> <text:span text:style-name="artikel_kop_nr">16</text:span> Citeertitel</text:p>
            <text:p text:style-name="al">Deze nadere regels worden aangehaald als: Nadere regels voor subsidiëring scouting Amstelveen 2021.</text:p>
          </text:section>
        </text:section>
        <text:section text:name="regeling-sluiting_id1-3-2-3" text:style-name="regeling-sluiting">
          <text:section text:name="ondertekening_id1-3-2-3-1">
            <text:p><text:span text:style-name="functie">Aldus vastgesteld in de vergadering van 4 februari 2020.</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24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4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4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Actueel/Amstelveen/CVDR422300.html</meta:user-defined>
    <meta:user-defined meta:name="OVERHEIDop.referentienummer">Z20-002843</meta:user-defined>
    <meta:user-defined meta:name="DCTERMS.alternative">Nadere regels voor subsidiëring scouting Amstelveen 2021</meta:user-defined>
    <dc:language>nl</dc:language>
    <meta:user-defined meta:name="OVERHEID.Gemeente/DC.spatial">Amstelveen</meta:user-defined>
    <meta:user-defined meta:name="DC.title">Besluit van burgemeester en wethouders van de gemeente Amstelveen tot vaststelling van de Nadere regels voor subsidiëring scouting Amstelveen 2021</meta:user-defined>
    <meta:user-defined meta:name="DCTERMS.W3CDTF/DCTERMS.available">2020-02-24</meta:user-defined>
    <meta:user-defined meta:name="DCTERMS.W3CDTF/OVERHEIDop.jaargang">2020</meta:user-defined>
    <meta:user-defined meta:name="OVERHEIDop.publicationIssue">49240</meta:user-defined>
    <meta:user-defined meta:name="OVERHEIDop.betreftRegeling">CVDR637608_1</meta:user-defined>
    <meta:user-defined meta:name="xs:date/OVERHEIDop.startdatum">2020-02-25</meta:user-defined>
    <meta:user-defined meta:name="OVERHEIDop.GmbID/DC.identifier">gmb-2020-49240</meta:user-defined>
    <meta:user-defined meta:name="OVERHEIDop.versieInformatie"/>
  </office:meta>
</office:document-meta>
</file>