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nabij Linderflier 25a Vroomshoop,  plantjesmarkt, 02-04-2020 t/m 04-04-2020</text:p>
      <text:section text:name="zakelijke-mededeling_id1-3-2" text:style-name="zakelijke-mededeling">
        <text:section text:name="zakelijke-mededeling-tekst_id1-3-2-1" text:style-name="zakelijke-mededeling-tekst">
          <text:section text:name="tekst_id1-3-2-1-1" text:style-name="tekst">
            <text:p text:style-name="common-al">ontvangen 18-02-2020, zaaknummer 1700ESUITE86332020</text:p>
            <text:p text:style-name="common-al"> </text:p>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nabij Linderflier 25a </text:p>
            <text:p text:style-name="common-al">Wat: plantjesmarkt </text:p>
            <text:p text:style-name="common-al">Wanneer: van tot 02-04-2020 t/m 04-04-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9238</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238</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238</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plantjesmarkt, Linderflier 27, Vroomshoop, 02-04-2020 t/m 04-04-2020</meta:user-defined>
    <dc:language>nl</dc:language>
    <meta:user-defined meta:name="OVERHEID.EPSG28992/DC.spatial">235183.180627817 497146.479836709</meta:user-defined>
    <meta:user-defined meta:name="DC.title">Gemeente Twenterand - Ingekomen aanvraag, nabij Linderflier 25a Vroomshoop,  plantjesmarkt, 02-04-2020 t/m 04-04-2020</meta:user-defined>
    <meta:user-defined meta:name="OVERHEID.PostcodeHuisnummer/OVERHEIDop.postcodeHuisnummer">7681ZK 25</meta:user-defined>
    <meta:user-defined meta:name="OVERHEIDop.straatnaam">Linderflier</meta:user-defined>
    <meta:user-defined meta:name="OVERHEIDop.woonplaats">Vroomshoop</meta:user-defined>
    <meta:user-defined meta:name="DCTERMS.W3CDTF/DCTERMS.available">2020-02-26</meta:user-defined>
    <meta:user-defined meta:name="DCTERMS.W3CDTF/OVERHEIDop.jaargang">2020</meta:user-defined>
    <meta:user-defined meta:name="OVERHEIDop.publicationIssue">49238</meta:user-defined>
    <meta:user-defined meta:name="OVERHEIDop.GmbID/DC.identifier">gmb-2020-49238</meta:user-defined>
    <meta:user-defined meta:name="OVERHEIDop.versieInformatie"/>
  </office:meta>
</office:document-meta>
</file>