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 Betuwe - aanvraag omgevingsvergunning - plaatsen van beschoeiing - Katijdeweg 12,    Bees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   Een omgevingsvergunning   is aangevraagd voor het plaatsen van beschoeiing, Katijdeweg 12, 4153RG, in   Beesd (17-02-2020) (geen bezwaar mogelijk)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 Betuwe</text:p>
            </table:table-cell>
            <table:table-cell office:value-type="string" table:style-name="header.C">
              <text:p text:style-name="headerright"><text:span text:style-name="nr">Nr. 49230</text:span><text:line-break/><text:date style:data-style-name="dag" text:fixed="true" text:date-value="2020-02-26"/><text:line-break/><text:date style:data-style-name="jaar" text:fixed="true" text:date-value="2020-02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9230</text:span><text:date style:data-style-name="nicedate" text:fixed="true" text:date-value="2020-02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est Betuw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est Betuwe</meta:user-defined>
    <meta:user-defined meta:name="OVERHEID.Gemeente/OVERHEID.authority">West Betuwe</meta:user-defined>
    <meta:user-defined meta:name="OVERHEID.TaxonomieBeleidsagenda/OVERHEID.category">Ruimte en infrastructuur | Organisatie en beleid</meta:user-defined>
    <meta:user-defined meta:name="OVERHEIDop.referentienummer">0214135878</meta:user-defined>
    <dc:language>nl</dc:language>
    <meta:user-defined meta:name="OVERHEID.EPSG28992/DC.spatial">141248.38 435462.37</meta:user-defined>
    <meta:user-defined meta:name="DC.title">Gemeente West Betuwe - aanvraag omgevingsvergunning - plaatsen van beschoeiing - Katijdeweg 12,    Beesd</meta:user-defined>
    <meta:user-defined meta:name="OVERHEID.PostcodeHuisnummer/OVERHEIDop.postcodeHuisnummer">4153RG 12</meta:user-defined>
    <meta:user-defined meta:name="OVERHEIDop.straatnaam">Katijdeweg</meta:user-defined>
    <meta:user-defined meta:name="OVERHEIDop.woonplaats">Beesd</meta:user-defined>
    <meta:user-defined meta:name="DCTERMS.W3CDTF/DCTERMS.available">2020-02-26</meta:user-defined>
    <meta:user-defined meta:name="DCTERMS.W3CDTF/OVERHEIDop.jaargang">2020</meta:user-defined>
    <meta:user-defined meta:name="OVERHEIDop.publicationIssue">49230</meta:user-defined>
    <meta:user-defined meta:name="OVERHEIDop.GmbID/DC.identifier">gmb-2020-49230</meta:user-defined>
    <meta:user-defined meta:name="OVERHEIDop.versieInformatie"/>
  </office:meta>
</office:document-meta>
</file>