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usterselerweg 11 in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0 februari 2020 besloten om de beslistermijn voor de aanvraag omgevingsvergunning met zaaknummer W-2020-011 voorAanvraag aanbouw Susterselerweg 11 op locatie Susterselerweg 11 in Ja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22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2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42 332944</meta:user-defined>
    <meta:user-defined meta:name="DC.title">Kennisgeving verlenging beslistermijn omgevingsvergunning Susterselerweg 11 in Jabeek</meta:user-defined>
    <meta:user-defined meta:name="OVERHEID.PostcodeHuisnummer/OVERHEIDop.postcodeHuisnummer">6454AJ 11</meta:user-defined>
    <meta:user-defined meta:name="OVERHEIDop.straatnaam">Susterselerweg</meta:user-defined>
    <meta:user-defined meta:name="OVERHEIDop.woonplaats">Jabee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28</meta:user-defined>
    <meta:user-defined meta:name="OVERHEIDop.GmbID/DC.identifier">gmb-2020-49228</meta:user-defined>
    <meta:user-defined meta:name="OVERHEIDop.versieInformatie"/>
  </office:meta>
</office:document-meta>
</file>