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BRANDVEILIGGEBRUIK – PERCEEL 2258 NABIJ CINGEL 1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Perceel 2258 nabij Cingel 12, brandveilig gebruik tijdelijke units,UV20194018.</text:p>
            <text:p text:style-name="tussenkopcur">De vergunning is verzonden op 19 februari 2020.</text:p>
            <text:p text:style-name="tussenkopcur">Op afspraak kunt u de omgevingsvergunning komen inzien (tel: 1407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22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2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2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935.67 406593.4</meta:user-defined>
    <meta:user-defined meta:name="DC.title">GEMEENTE VUGHT - VERLEENDE OMGEVINGSVERGUNNING UITGEBREIDE PROCEDURE BRANDVEILIGGEBRUIK – PERCEEL 2258 NABIJ CINGEL 12</meta:user-defined>
    <meta:user-defined meta:name="OVERHEID.PostcodeHuisnummer/OVERHEIDop.postcodeHuisnummer">5261LZ 12</meta:user-defined>
    <meta:user-defined meta:name="OVERHEIDop.straatnaam">Cingel</meta:user-defined>
    <meta:user-defined meta:name="OVERHEIDop.woonplaats">Vught</meta:user-defined>
    <meta:user-defined meta:name="DCTERMS.W3CDTF/DCTERMS.available">2020-02-26</meta:user-defined>
    <meta:user-defined meta:name="DCTERMS.W3CDTF/OVERHEIDop.jaargang">2020</meta:user-defined>
    <meta:user-defined meta:name="OVERHEIDop.publicationIssue">49226</meta:user-defined>
    <meta:user-defined meta:name="OVERHEIDop.GmbID/DC.identifier">gmb-2020-49226</meta:user-defined>
    <meta:user-defined meta:name="OVERHEIDop.versieInformatie"/>
  </office:meta>
</office:document-meta>
</file>