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praak ‘Gouda Stevige Stad, ontwerp Kaderplan Bodemdaling Binnen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ouda </text:span>maken bekend dat zij in hun vergadering van 28 februari 2020 hebben besloten om ‘Gouda Stevige Stad, ontwerp Kaderplan Bodemdaling Binnenstad’ (ontwerp-KBB) vrij te geven voor inspraak gedurende zes weken. Het ontwerp-KBB is een gezamenlijk plan van de gemeente Gouda en het hoogheemraadschap van Rijnland. Dijkgraaf en hoogheemraden van het hoogheemraadschap van Rijnland hebben het ontwerp-KBB op 22 januari 2020 vastgesteld en vrijgegeven voor inspraak.</text:p>
            <text:p text:style-name="common-al">Het ontwerp-KBB is een plan voor de aanpak van overlast door bodemdaling in de binnenstad van Gouda. Directe aanleiding voor het plan is de bestaande vocht- en wateroverlast in de lager gelegen delen van de binnenstad. De aanpak van deze overlast staat in het ontwerp KBB centraal. Onder andere worden de volgende maatregelen voorgesteld:</text:p>
            <text:list text:style-name="id1-3-2-1-1-3">
              <text:list-item text:style-override="id1-3-2-1-1-3-1">
                <text:number>1.</text:number>
                <text:p text:style-name="al">meebewegen met de bodemdaling waar de vocht- en wateroverlast in de binnenstad het meest urgent is;</text:p>
              </text:list-item>
              <text:list-item text:style-override="id1-3-2-1-1-3-2">
                <text:number>2.</text:number>
                <text:p text:style-name="al">in dat gebied de (grond)waterpeilen verlagen en daarmee de overlast verminderen;</text:p>
              </text:list-item>
              <text:list-item text:style-override="id1-3-2-1-1-3-3">
                <text:number>3.</text:number>
                <text:p text:style-name="al">het risico op schade aan houten paalfunderingen in dat gebied zoveel mogelijk beperken en een nadeelcompensatieregeling opstellen voor de gebouwen waar een extra risico niet te voorkomen is. </text:p>
                <text:p text:style-name="al">Daarnaast bevat het ontwerp-KBB ook voorstellen voor onderzoek naar andere vormen van overlast door bodemdaling. </text:p>
                <text:p text:style-name="al"> </text:p>
                <text:p text:style-name="al">
                <text:span text:style-name="nadrukvet">Inspraaktermijn</text:span>:</text:p>
                <text:p text:style-name="al">De inspraaktermijn loopt van 2 maart tot en met 12 april 2020.</text:p>
                <text:p text:style-name="al">Het ontwerp KBB ligt gedurende deze termijn ter inzage op de volgende wijze:</text:p>
                <text:p text:style-name="al">- digitaal op de website <text:a xlink:href="http://www.gouda.nl/terinzage" xlink:type="simple">www.gouda.nl/terinzage</text:a> of op <text:a xlink:href="http://www.gouda.nl/stevigestad" xlink:type="simple">www.gouda.nl/stevigestad</text:a><text:span text:style-name="nadrukondlijn">;</text:span> </text:p>
                <text:p text:style-name="al">- op papier tijdens openingsuren in het Huis van de Stad, Burgermeester Jamesplein 1 te Gouda;</text:p>
                <text:p text:style-name="al">- op papier tijdens de openingsuren in  het kantoor van Rijnland, Archimedesweg 1 te Leiden;</text:p>
                <text:p text:style-name="al"> </text:p>
                <text:p text:style-name="al">
                <text:span text:style-name="nadrukvet">Zienswijze indienen</text:span>
              </text:p>
                <text:p text:style-name="al">Een ieder kan, gedurende de inspraaktermijn, schriftelijk of mondeling een zienswijze indienen bij de gemeente Gouda. Dat kan als volgt:</text:p>
              </text:list-item>
            </text:list>
            <text:list text:style-name="id1-3-2-1-1-4">
              <text:list-item text:style-override="id1-3-2-1-1-4-1">
                <text:number>1.</text:number>
                <text:p text:style-name="al">Door een brief te schrijven naar de gemeente Gouda, afdeling Ruimtelijk beleid en advies, postbus 1086, 2800 BB Gouda, onder vermelding van ‘zienswijze Gouda Stevige Stad’ </text:p>
              </text:list-item>
              <text:list-item text:style-override="id1-3-2-1-1-4-2">
                <text:number>2.</text:number>
                <text:p text:style-name="al">Door een e-mail te sturen naar </text:p>
              </text:list-item>
              <text:list-item text:style-override="id1-3-2-1-1-4-3">
                <text:number>3.</text:number>
                <text:p text:style-name="al">Door een afspraak te maken voor een mondelinge zienswijze. Hiervoor kunt u bellen naar: 140182. </text:p>
                <text:p text:style-name="al">De zienswijzen zijn openbaar. U kunt gemotiveerd verzoeken om geheimhouding van uw zienswijze. </text:p>
                <text:p text:style-name="al"> </text:p>
                <text:p text:style-name="al">
                <text:span text:style-name="nadrukvet">Vervolg</text:span>
              </text:p>
                <text:p text:style-name="al">Op basis van de zienswijzen die zijn ingediend wordt beoordeeld of deze aanleiding zijn om het ontwerp-KBB aan te passen. Vervolgens wordt het KBB definitief vastgesteld door de gemeenteraad van Gouda en de verenigde vergadering van het hoogheemraadschap van Rijnland. </text:p>
                <text:p text:style-name="al"> </text:p>
                <text:p text:style-name="al">
                <text:span text:style-name="nadrukvet">Peilbesluit Rijnland</text:span>
              </text:p>
                <text:p text:style-name="al">Vanaf vandaag tot en met zondag 12 april 2020 kunt u ook een zienswijze indienen op het ontwerp peilbesluit voor de stadsboezem van het hoogheemraadschap van Rijnland Dit ontwerp peilbesluit is opgesteld om het voorstel over de aanpassing van het oppervlaktewaterpeil in een deel van de binnenstad formeel te regelen. Als u een zienswijze op het peilbesluit wilt indienen, dan kan dat alleen bij Rijnland. Ga naar <text:a xlink:href="http://www.rijnland.net/bekendmakingen" xlink:type="simple">www.rijnland.net/bekendmakingen </text:a>om het peilbesluit in te zien en om te lezen hoe u hierop een zienswijze kunt indienen.</text:p>
                <text:p text:style-name="al"> </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219</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219</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219</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3/xml/MC-DRP-PlanOverig-Web-ZM.xml</meta:user-defined>
    <meta:user-defined meta:name="OVERHEID.Gemeente/DC.creator">Gouda</meta:user-defined>
    <meta:user-defined meta:name="OVERHEID.Informatietype/DC.type">officiële publicatie</meta:user-defined>
    <meta:user-defined meta:name="OVERHEIDgvop.Informatietype/DC.type">Plannen | overi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DC.source">N.v.t.</meta:user-defined>
    <meta:user-defined meta:name="OVERHEIDop.referentienummer">nvt</meta:user-defined>
    <meta:user-defined meta:name="DCTERMS.abstract">Kaderplan Bodemdaling</meta:user-defined>
    <meta:user-defined meta:name="DCTERMS.alternative">Kaderplan Bodemdaling</meta:user-defined>
    <dc:language>nl</dc:language>
    <meta:user-defined meta:name="OVERHEID.Gemeente/DC.spatial">Gouda</meta:user-defined>
    <meta:user-defined meta:name="OVERHEID.EPSG28992/DC.spatial">108540.066 447234.648</meta:user-defined>
    <meta:user-defined meta:name="DC.title">Inspraak ‘Gouda Stevige Stad, ontwerp Kaderplan Bodemdaling Binnenstad’</meta:user-defined>
    <meta:user-defined meta:name="OVERHEID.PostcodeHuisnummer/OVERHEIDop.postcodeHuisnummer">2801JG 1</meta:user-defined>
    <meta:user-defined meta:name="OVERHEIDop.straatnaam">Markt</meta:user-defined>
    <meta:user-defined meta:name="OVERHEIDop.woonplaats">Gouda</meta:user-defined>
    <meta:user-defined meta:name="DCTERMS.W3CDTF/DCTERMS.available">2020-03-02</meta:user-defined>
    <meta:user-defined meta:name="DCTERMS.W3CDTF/OVERHEIDop.jaargang">2020</meta:user-defined>
    <meta:user-defined meta:name="OVERHEIDop.publicationIssue">49219</meta:user-defined>
    <meta:user-defined meta:name="OVERHEIDop.GmbID/DC.identifier">gmb-2020-49219</meta:user-defined>
    <meta:user-defined meta:name="OVERHEIDop.versieInformatie"/>
  </office:meta>
</office:document-meta>
</file>