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Nadere regels paasvuren gemeente Coevorden</text:p>
      <text:section text:name="regeling_id1-3-2" text:style-name="regeling">
        <text:section text:name="aanhef_id1-3-2-1" text:style-name="aanhef">
          <text:section text:name="preambule_id1-3-2-1-1" text:style-name="preambule">
            <text:p text:style-name="al">Burgemeester en wethouders van Coevorden;</text:p>
            <text:p text:style-name="al">gelezen het voorstel van de afdeling Leefomgeving d.d. 30 januari 2020;</text:p>
            <text:p text:style-name="al">overwegende dat het gewenst is nadere regels te stellen voor het branden van paasvuren;</text:p>
            <text:p text:style-name="al">gelet op het bepaalde in artikel 4:81 van de Algemene Wet Bestuursrecht;</text:p>
            <text:p text:style-name="al">besluiten</text:p>
            <text:p text:style-name="al"/>
            <text:p text:style-name="al">vast te stellen de navolgende beleidsregel Nadere regels paasvuren Coevo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Degene die een paasvuur wil branden op een aangewezen locatie moet dit minimaal veertien dagen vooraf melden bij het college van burgemeester en wethouders.</text:p>
              </text:list-item>
            </text:list>
            <text:p text:style-name="al"/>
            <text:list text:style-name="id1-3-2-2-1-6">
              <text:list-item text:style-override="id1-3-2-2-1-6-1">
                <text:number>2.</text:number>
                <text:p text:style-name="al">Alleen een persoon achttien jaar of ouder kan een melding doen.</text:p>
              </text:list-item>
            </text:list>
            <text:p text:style-name="al"/>
            <text:list text:style-name="id1-3-2-2-1-8">
              <text:list-item text:style-override="id1-3-2-2-1-8-1">
                <text:number>3.</text:number>
                <text:p text:style-name="al">De melding kan op de volgende wijzen worden ingediend:</text:p>
                <text:list text:style-name="id1-3-2-2-1-8-1-3">
                  <text:list-item text:style-override="id1-3-2-2-1-8-1-3-1">
                    <text:number>i.</text:number>
                    <text:p text:style-name="al">in persoon aan de balie vergunningen van de gemeente Coevorden aan het Kasteel 1 te Coevorden;</text:p>
                  </text:list-item>
                  <text:list-item text:style-override="id1-3-2-2-1-8-1-3-2">
                    <text:number>ii.</text:number>
                    <text:p text:style-name="al">per e-mail bij info@coevorden.nl onder vermelding van naam, geboortedatum, adres, woonplaats, mobiel telefoonnummer en de locatie waar de melder wil branden </text:p>
                  </text:list-item>
                  <text:list-item text:style-override="id1-3-2-2-1-8-1-3-3">
                    <text:number>iii.</text:number>
                    <text:p text:style-name="al">door middel van het invullen van het digitale meldingsformulier op de website </text:p>
                  </text:list-item>
                </text:list>
              </text:list-item>
            </text:list>
            <text:p text:style-name="al"/>
            <text:list text:style-name="id1-3-2-2-1-10">
              <text:list-item text:style-override="id1-3-2-2-1-10-1">
                <text:number>4.</text:number>
                <text:p text:style-name="al">Bij het indienen van de melding wordt een bewijs van ontvangst van de melding meegegeven. </text:p>
              </text:list-item>
            </text:list>
            <text:p text:style-name="al"/>
            <text:list text:style-name="id1-3-2-2-1-12">
              <text:list-item text:style-override="id1-3-2-2-1-12-1">
                <text:number>5.</text:number>
                <text:p text:style-name="al">Bij melding per e-mail wordt deze met een e-mail bevestigd.</text:p>
              </text:list-item>
            </text:list>
            <text:p text:style-name="al"/>
            <text:list text:style-name="id1-3-2-2-1-14">
              <text:list-item text:style-override="id1-3-2-2-1-14-1">
                <text:number>6.</text:number>
                <text:p text:style-name="al">Op de melding voor het branden van een paasvuur zijn de voorschriften zoals deze in het aanwijsbesluit voor de desbetreffende locatie zijn opgenomen, van toepassing.</text:p>
              </text:list-item>
            </text:list>
            <text:p text:style-name="al"/>
            <text:list text:style-name="id1-3-2-2-1-16">
              <text:list-item text:style-override="id1-3-2-2-1-16-1">
                <text:number>7.</text:number>
                <text:p text:style-name="al">Een paasvuurbult mag maximaal zeven dagen voor het branden opgebouwd worden.</text:p>
              </text:list-item>
            </text:list>
            <text:p text:style-name="al"/>
            <text:list text:style-name="id1-3-2-2-1-18">
              <text:list-item text:style-override="id1-3-2-2-1-18-1">
                <text:number>8.</text:number>
                <text:p text:style-name="al">De wedstrijdbulten/paasvuren, die aangemeld zijn bij en gekeurd worden door ’t Oal Volk, mogen vier weken van te voren worden opgebouwd. Dit betreft de locaties:</text:p>
                <text:list text:style-name="id1-3-2-2-1-18-1-3">
                  <text:list-item text:style-override="id1-3-2-2-1-18-1-3-1">
                    <text:number>i.</text:number>
                    <text:p text:style-name="al">Dalen, De Vliers achter de sportterreinen</text:p>
                  </text:list-item>
                  <text:list-item text:style-override="id1-3-2-2-1-18-1-3-2">
                    <text:number>ii.</text:number>
                    <text:p text:style-name="al">Dalen, De Westert</text:p>
                  </text:list-item>
                  <text:list-item text:style-override="id1-3-2-2-1-18-1-3-3">
                    <text:number>iii.</text:number>
                    <text:p text:style-name="al">Erm, locatie nader te bepalen</text:p>
                  </text:list-item>
                  <text:list-item text:style-override="id1-3-2-2-1-18-1-3-4">
                    <text:number>iv.</text:number>
                    <text:p text:style-name="al">Noord-Sleen, Groningerweg</text:p>
                  </text:list-item>
                  <text:list-item text:style-override="id1-3-2-2-1-18-1-3-5">
                    <text:number>v.</text:number>
                    <text:p text:style-name="al">Oosterhesselen, Hoek Middelsteweg/Grevenbergweg</text:p>
                  </text:list-item>
                  <text:list-item text:style-override="id1-3-2-2-1-18-1-3-6">
                    <text:number>vi.</text:number>
                    <text:p text:style-name="al">Sleen, Tegenover Schaapstreek 46</text:p>
                  </text:list-item>
                </text:list>
              </text:list-item>
            </text:list>
            <text:p text:style-name="al"/>
            <text:list text:style-name="id1-3-2-2-1-20">
              <text:list-item text:style-override="id1-3-2-2-1-20-1">
                <text:number>9.</text:number>
                <text:p text:style-name="al">De paasvuurbult dient stabiel en aaneengesloten opgebouwd te zijn, met een maximaal volume van 1.000 m3</text:p>
              </text:list-item>
            </text:list>
            <text:p text:style-name="al"/>
            <text:list text:style-name="id1-3-2-2-1-22">
              <text:list-item text:style-override="id1-3-2-2-1-22-1">
                <text:number>10.</text:number>
                <text:p text:style-name="al">Indien de plaats van de paasbult niet voldoet aan de in artikel 10 van de ‘’Beleidsregel aanwijzingsvoorwaarden plaatsen paasvuren’’ gestelde afstanden, wordt in overleg met of namens daartoe bevoegde personen beoordeeld of de paasvuurbult aangestoken mag worden. Het aanwijsbesluit met de daarbij behorende overzichtskaart (welke vanaf fase 2 van toepassing is) van de desbetreffende locatie, vormt hierbij het uitgangspunt.</text:p>
              </text:list-item>
            </text:list>
            <text:p text:style-name="al"/>
            <text:list text:style-name="id1-3-2-2-1-24">
              <text:list-item text:style-override="id1-3-2-2-1-24-1">
                <text:number>11.</text:number>
                <text:p text:style-name="al">Een paasvuurbult mag in ieder geval niet ontstoken worden bij een windkracht van 6 Beaufort of meer.</text:p>
              </text:list-item>
            </text:list>
            <text:p text:style-name="al"/>
            <text:list text:style-name="id1-3-2-2-1-26">
              <text:list-item text:style-override="id1-3-2-2-1-26-1">
                <text:number>12.</text:number>
                <text:p text:style-name="al">Indien een paasvuur niet op de oorspronkelijke branddatum en –tijd kan branden door een situatie zoals hiervoor genoemd, is het de organisator toegestaan om, in overleg met of namens daartoe bevoegde personen, de paasvuurbult alsnog te branden. Deze mogelijkheid bestaat tot en met 30 april. Indien de bult binnen deze termijn niet kan branden, dienen de resten binnen zeven dagen na het verstrijken van de termijn, afgevoerd te worden. De melder draagt zorg voor de afvoer.</text:p>
              </text:list-item>
            </text:list>
            <text:p text:style-name="al"/>
            <text:list text:style-name="id1-3-2-2-1-28">
              <text:list-item text:style-override="id1-3-2-2-1-28-1">
                <text:number>13.</text:number>
                <text:p text:style-name="al">In een situatie zoals genoemd in artikel 12, dient minimaal drie werkdagen voor het branden van de paasbult, een melding hiervan gedaan te worden.</text:p>
              </text:list-item>
            </text:list>
            <text:p text:style-name="al"/>
            <text:list text:style-name="id1-3-2-2-1-30">
              <text:list-item text:style-override="id1-3-2-2-1-30-1">
                <text:number>14.</text:number>
                <text:p text:style-name="al">De melder draagt zorg voor de afvoer van resten van het gebrande paasvuur binnen twee weken na het branden.</text:p>
              </text:list-item>
            </text:list>
            <text:p text:style-name="al"/>
            <text:list text:style-name="id1-3-2-2-1-32">
              <text:list-item text:style-override="id1-3-2-2-1-32-1">
                <text:number>15.</text:number>
                <text:p text:style-name="al">Aanwijzingen gegeven door of namens daartoe bevoegde personen dienen stipt en onmiddellijk te worden opgevolgd.</text:p>
              </text:list-item>
            </text:list>
            <text:p text:style-name="al"/>
            <text:list text:style-name="id1-3-2-2-1-34">
              <text:list-item text:style-override="id1-3-2-2-1-34-1">
                <text:number/>
                <text:p text:style-name="al">Slotbepalingen</text:p>
              </text:list-item>
            </text:list>
            <text:p text:style-name="al"/>
            <text:list text:style-name="id1-3-2-2-1-36">
              <text:list-item text:style-override="id1-3-2-2-1-36-1">
                <text:number>16.</text:number>
                <text:p text:style-name="al">De oude beleidsregel nadere regels paasvuren Coevorden van 3 januari 2012, wordt ingetrokken.</text:p>
              </text:list-item>
            </text:list>
            <text:p text:style-name="al"/>
            <text:list text:style-name="id1-3-2-2-1-38">
              <text:list-item text:style-override="id1-3-2-2-1-38-1">
                <text:number>17.</text:number>
                <text:p text:style-name="al">Dit besluit kan worden aangehaald als “Nadere regels paasvuren Coevorden”.</text:p>
              </text:list-item>
            </text:list>
            <text:p text:style-name="al"/>
            <text:list text:style-name="id1-3-2-2-1-40">
              <text:list-item text:style-override="id1-3-2-2-1-40-1">
                <text:number>18.</text:number>
                <text:p text:style-name="al">Dit besluit treedt in werking op de dag na bekendmaking.</text:p>
              </text:list-item>
            </text:list>
            <text:p text:style-name="al"/>
            <text:p text:style-name="al"/>
          </text:section>
        </text:section>
        <text:section text:name="regeling-sluiting_id1-3-2-3" text:style-name="regeling-sluiting">
          <text:section text:name="ondertekening_id1-3-2-3-1">
            <text:p><text:span text:style-name="functie">Coevorden, 11 februari 2020. </text:span></text:p>
            <text:p><text:span text:style-name="functie">Burgemeester en wethouders van Coevorden,</text:span></text:p>
            <text:p><text:span text:style-name="functie"/></text:p>
            <text:p><text:span text:style-name="functie">Secretaris   burgemeester</text:span></text:p>
            <text:p><text:span text:style-name="functie">B.M. de Vries   B.J. Bouw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21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1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1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0-01-01</meta:user-defined>
    <meta:user-defined meta:name="DCTERMS.alternative">Nadere regels paasvuren Coevorden</meta:user-defined>
    <dc:language>nl</dc:language>
    <meta:user-defined meta:name="OVERHEID.Gemeente/DC.spatial">Coevorden</meta:user-defined>
    <meta:user-defined meta:name="DC.title">Nadere regels paasvuren gemeente Coevorden</meta:user-defined>
    <meta:user-defined meta:name="DCTERMS.W3CDTF/DCTERMS.available">2020-02-24</meta:user-defined>
    <meta:user-defined meta:name="DCTERMS.W3CDTF/OVERHEIDop.jaargang">2020</meta:user-defined>
    <meta:user-defined meta:name="OVERHEIDop.publicationIssue">49216</meta:user-defined>
    <meta:user-defined meta:name="OVERHEIDop.betreftRegeling">CVDR637607_1</meta:user-defined>
    <meta:user-defined meta:name="xs:date/OVERHEIDop.startdatum">2020-02-25</meta:user-defined>
    <meta:user-defined meta:name="OVERHEIDop.GmbID/DC.identifier">gmb-2020-49216</meta:user-defined>
    <meta:user-defined meta:name="OVERHEIDop.versieInformatie"/>
  </office:meta>
</office:document-meta>
</file>