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en schuttersfeest op 6 en 7 juni 2020 op het evenemententerrei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ssen-Schutten Broederschap van St. Martinus Neer:</text:p>
            <text:p text:style-name="common-al">Optocht en schuttersfeest op 6 en 7 juni 2020 op het evenemententerrein Ligteveld aan de Maasweg in Neer. Ontvangstdatum: 13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2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623.829 364373.714</meta:user-defined>
    <meta:user-defined meta:name="DC.title">Gemeente Leudal - Binnengekomen aanvraag APV vergunning – Optocht en schuttersfeest op 6 en 7 juni 2020 op het evenemententerrein in Neer</meta:user-defined>
    <meta:user-defined meta:name="OVERHEID.PostcodeHuisnummer/OVERHEIDop.postcodeHuisnummer">6086NR 6</meta:user-defined>
    <meta:user-defined meta:name="OVERHEIDop.straatnaam">Ligteveld</meta:user-defined>
    <meta:user-defined meta:name="OVERHEIDop.woonplaats">N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15</meta:user-defined>
    <meta:user-defined meta:name="OVERHEIDop.GmbID/DC.identifier">gmb-2020-49215</meta:user-defined>
    <meta:user-defined meta:name="OVERHEIDop.versieInformatie"/>
  </office:meta>
</office:document-meta>
</file>