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Aviolanda 1b en 1d, 1437 ED Rozenburg, DC AMS1 Development B.V., het uitbreiden van de loading bay en aanpassen van de luifel van gebouw blok A en C op de kadastrale locatie AK 3089 te Haarlemmermeer, datum besluit: 11-02-2020, zaak 9359754, OLO-nummer: 48502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21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1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1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1089.838 477556.05</meta:user-defined>
    <meta:user-defined meta:name="DC.title">Besluit verklaring vergunningsvrij, Aviolanda 1b en 1d, 1437 ED Rozenburg, DC AMS1 Development B.V., het uitbreiden van de loading bay en aanpassen van de luifel van gebouw blok A en C op de kadastrale locatie AK 3089 te Haarlemmermeer, datum besluit: 11-02-2020, zaak 9359754, OLO-nummer: 4850265.</meta:user-defined>
    <meta:user-defined meta:name="OVERHEID.PostcodeHuisnummer/OVERHEIDop.postcodeHuisnummer">1437ED 1</meta:user-defined>
    <meta:user-defined meta:name="OVERHEIDop.straatnaam">Aviolanda</meta:user-defined>
    <meta:user-defined meta:name="OVERHEIDop.woonplaats">Rozenburg</meta:user-defined>
    <meta:user-defined meta:name="DCTERMS.W3CDTF/DCTERMS.available">2020-02-24</meta:user-defined>
    <meta:user-defined meta:name="DCTERMS.W3CDTF/OVERHEIDop.jaargang">2020</meta:user-defined>
    <meta:user-defined meta:name="OVERHEIDop.publicationIssue">49213</meta:user-defined>
    <meta:user-defined meta:name="OVERHEIDop.GmbID/DC.identifier">gmb-2020-49213</meta:user-defined>
    <meta:user-defined meta:name="OVERHEIDop.versieInformatie"/>
  </office:meta>
</office:document-meta>
</file>