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lastoet op 8 juni 2020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G St. Ursula Heythuysen:</text:p>
            <text:p text:style-name="common-al">Galastoet op 8 juni 2020 van 18:00 uur tot 21:00 uur nabij de Postkoets aan de Posthuisweg 13 in Horn. Ontvangstdatum 14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530.3 357889.5</meta:user-defined>
    <meta:user-defined meta:name="DC.title">Gemeente Leudal - Binnengekomen aanvraag APV vergunning – Galastoet op 8 juni 2020 in Horn</meta:user-defined>
    <meta:user-defined meta:name="OVERHEID.PostcodeHuisnummer/OVERHEIDop.postcodeHuisnummer">6085AG 13</meta:user-defined>
    <meta:user-defined meta:name="OVERHEIDop.straatnaam">Posthuisweg</meta:user-defined>
    <meta:user-defined meta:name="OVERHEIDop.woonplaats">Ho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09</meta:user-defined>
    <meta:user-defined meta:name="OVERHEIDop.GmbID/DC.identifier">gmb-2020-49209</meta:user-defined>
    <meta:user-defined meta:name="OVERHEIDop.versieInformatie"/>
  </office:meta>
</office:document-meta>
</file>