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ARKTVEL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tveld 42, vervangen van bestaande handelsreclame,OV20201023.</text:p>
            <text:p text:style-name="tussenkopcur">De vergunning is verzonden op 20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2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3.8 407764.9</meta:user-defined>
    <meta:user-defined meta:name="DC.title">GEMEENTE VUGHT –VERLEENDE OMGEVINGSVERGUNNING BOUW – MARKTVELD 42</meta:user-defined>
    <meta:user-defined meta:name="OVERHEID.PostcodeHuisnummer/OVERHEIDop.postcodeHuisnummer">5261EB 42</meta:user-defined>
    <meta:user-defined meta:name="OVERHEIDop.straatnaam">Marktveld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07</meta:user-defined>
    <meta:user-defined meta:name="OVERHEIDop.GmbID/DC.identifier">gmb-2020-49207</meta:user-defined>
    <meta:user-defined meta:name="OVERHEIDop.versieInformatie"/>
  </office:meta>
</office:document-meta>
</file>