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-dag op 2 april 2020 in de tent en op het terrein aan Leudalplein 1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ente Leudal:</text:p>
            <text:p text:style-name="common-al">Organisatie-dag op 2 april 2020 in de tent en op het terrein aan Leudalplein 1 in Heythuysen van 08:00 uur tot 21:00 uur. Ontvangstdatum 14 februari 2020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2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1220.35 362394.622</meta:user-defined>
    <meta:user-defined meta:name="DC.title">Gemeente Leudal - Binnengekomen aanvraag APV vergunning – Organisatie-dag op 2 april 2020 in de tent en op het terrein aan Leudalplein 1 in Heythuysen</meta:user-defined>
    <meta:user-defined meta:name="OVERHEID.PostcodeHuisnummer/OVERHEIDop.postcodeHuisnummer">6093HE 1</meta:user-defined>
    <meta:user-defined meta:name="OVERHEIDop.straatnaam">Leudalplein</meta:user-defined>
    <meta:user-defined meta:name="OVERHEIDop.woonplaats">Heythuy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02</meta:user-defined>
    <meta:user-defined meta:name="OVERHEIDop.GmbID/DC.identifier">gmb-2020-49202</meta:user-defined>
    <meta:user-defined meta:name="OVERHEIDop.versieInformatie"/>
  </office:meta>
</office:document-meta>
</file>