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bouwplaats voor de opslag van goederen t.b.v. het verduurzamen van 87 woningen, Tegenover Kuiperstraat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genover Kuiperstraat 24 Oisterwijk</text:span>, het realiseren van een tijdelijke bouwplaats voor de opslag van goederen t.b.v. het verduurzamen van 87 woningen. Dossiernummer 2019-0636, verzonden aan aanvrager op 19-12-2019 (Activiteit; Het uitvoeren van een werk)</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027 399481</meta:user-defined>
    <meta:user-defined meta:name="DC.title">Verleende omgevingsvergunning, het realiseren van een tijdelijke bouwplaats voor de opslag van goederen t.b.v. het verduurzamen van 87 woningen, Tegenover Kuiperstraat 24 Oisterwijk</meta:user-defined>
    <meta:user-defined meta:name="OVERHEID.PostcodeHuisnummer/OVERHEIDop.postcodeHuisnummer">5061ZP 24</meta:user-defined>
    <meta:user-defined meta:name="OVERHEIDop.straatnaam">Kuiperstraat</meta:user-defined>
    <meta:user-defined meta:name="OVERHEIDop.woonplaats">Oisterwijk</meta:user-defined>
    <meta:user-defined meta:name="DCTERMS.W3CDTF/DCTERMS.available">2020-01-02</meta:user-defined>
    <meta:user-defined meta:name="DCTERMS.W3CDTF/OVERHEIDop.jaargang">2020</meta:user-defined>
    <meta:user-defined meta:name="OVERHEIDop.publicationIssue">492</meta:user-defined>
    <meta:user-defined meta:name="OVERHEIDop.GmbID/DC.identifier">gmb-2020-492</meta:user-defined>
    <meta:user-defined meta:name="OVERHEIDop.versieInformatie"/>
  </office:meta>
</office:document-meta>
</file>