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 plaatsen van een toegangshekwerk voor privé terrein -   Gasthuisstraat 16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omgevingsvergunning is   ingetrokken voor het plaatsen van een toegangshekwerk voor privé terrein,   Gasthuisstraat 16, 4181AP, in Waardenburg (3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1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741</meta:user-defined>
    <dc:language>nl</dc:language>
    <meta:user-defined meta:name="OVERHEID.EPSG28992/DC.spatial">146388 426908</meta:user-defined>
    <meta:user-defined meta:name="DC.title">Gemeente West Betuwe - ingetrokken aanvraag omgevingsvergunning -  plaatsen van een toegangshekwerk voor privé terrein -   Gasthuisstraat 16, Waardenburg</meta:user-defined>
    <meta:user-defined meta:name="OVERHEID.PostcodeHuisnummer/OVERHEIDop.postcodeHuisnummer">4181AP 16</meta:user-defined>
    <meta:user-defined meta:name="OVERHEIDop.straatnaam">Gasthuisstraat</meta:user-defined>
    <meta:user-defined meta:name="OVERHEIDop.woonplaats">Waarden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19</meta:user-defined>
    <meta:user-defined meta:name="OVERHEIDop.GmbID/DC.identifier">gmb-2020-4919</meta:user-defined>
    <meta:user-defined meta:name="OVERHEIDop.versieInformatie"/>
  </office:meta>
</office:document-meta>
</file>