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Hangar 9, Technology Base)</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plaatsen van 3 kozijnen in de gevel van Hangar 9, op locatie Vliegveldstraat 100 (Hangar 9, Technology Base). De aanvraag is geregistreerd onder zaaknummer V-2020-1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7.71 477681.36</meta:user-defined>
    <meta:user-defined meta:name="DC.title">Kennisgeving ontvangst aanvraag omgevingsvergunning  Vliegveldstraat 100 (Hangar 9, Technology Base)</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9189</meta:user-defined>
    <meta:user-defined meta:name="OVERHEIDop.GmbID/DC.identifier">gmb-2020-49189</meta:user-defined>
    <meta:user-defined meta:name="OVERHEIDop.versieInformatie"/>
  </office:meta>
</office:document-meta>
</file>