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rank- en horecavergunning en exploitatievergunning Breedenweg 1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ten behoeve van:</text:p>
            <text:p text:style-name="common-al">
            <text:span text:style-name="nadrukvet">Wijngoed Fromberg, Breedenweg 1, 6367 JN Voerendaal</text:span>
          </text:p>
            <text:p text:style-name="common-al">- een drank- en horecavergunning (zaaknr. 56501) (verzonden 26 februari 2020) en</text:p>
            <text:p text:style-name="common-al">- een exploitatievergunning (zaaknr. 64209) (verzonden 26 februari 2020)</text:p>
            <text:p text:style-name="common-al">zijn verleend.</text:p>
            <text:p text:style-name="tussenkopcur">\ Inzage</text:p>
            <text:p text:style-name="common-al">De vergunningen liggen vanaf de dag na bekendmaking gedurende 6 weken tijdens de openingstijden ter inzage bij het Klantcontactcentrum van de gemeente Voerendaal, Raadhuisplein 1.</text:p>
            <text:p text:style-name="tussenkopcur">\ Bezwaar</text:p>
            <text:p text:style-name="common-al">Als u belanghebbende bent kunt u binnen 6 weken na bovengenoemde verzenddatum van het besluit een bezwaarschrift indienen bij de burgemeester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918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8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8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Openbare orde en veiligheid | Organisatie en beleid</meta:user-defined>
    <meta:user-defined meta:name="OVERHEIDop.referentienummer">Zaaknrs. 56501 en 64209</meta:user-defined>
    <dc:language>nl</dc:language>
    <meta:user-defined meta:name="OVERHEID.EPSG28992/DC.spatial">194801.63 318415.43</meta:user-defined>
    <meta:user-defined meta:name="DC.title">Bekendmaking drank- en horecavergunning en exploitatievergunning Breedenweg 1, Voerendaal</meta:user-defined>
    <meta:user-defined meta:name="OVERHEID.PostcodeHuisnummer/OVERHEIDop.postcodeHuisnummer">6367JN 1</meta:user-defined>
    <meta:user-defined meta:name="OVERHEIDop.straatnaam">Breedenweg</meta:user-defined>
    <meta:user-defined meta:name="OVERHEIDop.woonplaats">Voerendaal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186</meta:user-defined>
    <meta:user-defined meta:name="OVERHEIDop.GmbID/DC.identifier">gmb-2020-49186</meta:user-defined>
    <meta:user-defined meta:name="OVERHEIDop.versieInformatie"/>
  </office:meta>
</office:document-meta>
</file>