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algemene bepalingen omgevingsrecht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Almere maakt bekend dat zij een aanvraag voor een milieuneutrale wijziging hebben ontvangen voor:</text:p>
            <text:p text:style-name="common-al"/>
            <text:p text:style-name="common-al">Omschrijving : Het vervangen van vloeistofdichte vloeren door vloeistofkerende </text:p>
            <text:p text:style-name="common-al"> vloeren  </text:p>
            <text:p text:style-name="common-al">Aanvrager : Flamco B.V.</text:p>
            <text:p text:style-name="common-al">Locatie : Kadastrale sectie A, perceel 2345 in Almere</text:p>
            <text:p text:style-name="common-al">Datum ontvangst : 19 februari 2020</text:p>
            <text:p text:style-name="common-al"/>
            <text:p text:style-name="common-al">De reguliere voorbereidingsprocedure is van toepassing. U kunt geen bezwaar maken tegen de aanvraag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<text:span text:style-name="nadrukvet"/></text:p>
            <text:p text:style-name="common-al">Kenmerk: Z2020-00275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918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8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8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Natuur en milieu | Organisatie en beleid</meta:user-defined>
    <dc:language>nl</dc:language>
    <meta:user-defined meta:name="OVERHEID.EPSG28992/DC.spatial">150944.139 480697.388</meta:user-defined>
    <meta:user-defined meta:name="DC.title">Kennisgeving Wet algemene bepalingen omgevingsrecht Ingediende aanvraag voor een omgevingsvergunning</meta:user-defined>
    <meta:user-defined meta:name="OVERHEID.PostcodeHuisnummer/OVERHEIDop.postcodeHuisnummer">1358DC 1</meta:user-defined>
    <meta:user-defined meta:name="OVERHEIDop.straatnaam">Fort de Gagel</meta:user-defined>
    <meta:user-defined meta:name="OVERHEIDop.woonplaats">Almer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9183</meta:user-defined>
    <meta:user-defined meta:name="OVERHEIDop.GmbID/DC.identifier">gmb-2020-49183</meta:user-defined>
    <meta:user-defined meta:name="OVERHEIDop.versieInformatie"/>
  </office:meta>
</office:document-meta>
</file>