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Maastricht 2006</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organisatieonderdeel Veiligheid en Leefbaarheid, no. 2019.35261;</text:p>
            <text:p text:style-name="al"/>
            <text:p text:style-name="al">gelet op artikel 149 Gemeentewet;</text:p>
            <text:p text:style-name="al"/>
            <text:p text:style-name="al">BESLUIT:</text:p>
            <text:p text:style-name="al"/>
            <text:p text:style-name="al">In te stemmen met het voorstel tot aanpassing van artikel 2.1.5.1 lid 1 van de Algemene Plaatselijke Verordening Maastricht 2006 door het schrappen van de tweede zin ‘Wanneer het een gebruik als terras behorende bij een inrichting als bedoeld in artikel 2.3.1.1 betreft, dan is de burgemeester bevoegd deze vergunning te verlenen’ en toevoegen aan artikel 2.1.5.1 lid 2 onder i: terrassen als bedoeld in de Terrasverordening gemeente Maastri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dus besloten door de raad der gemeente Maastricht in zijn openbare vergadering van 11 februari 2020.</text:p>
            <text:p text:style-name="al">De Griffier,</text:p>
            <text:p text:style-name="al"> D. Juttten a.i.</text:p>
            <text:p text:style-name="al"/>
            <text:p text:style-name="al">De Voorzitter, </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penbare orde en veiligheid | Organisatie en beleid</meta:user-defined>
    <meta:user-defined meta:name="DC.source">Gemeentewet, artikel 149</meta:user-defined>
    <meta:user-defined meta:name="DCTERMS.alternative">Algemene plaatselijke verordening Maastricht 2006 of APV</meta:user-defined>
    <dc:language>nl</dc:language>
    <meta:user-defined meta:name="OVERHEID.Gemeente/DC.spatial">Maastricht</meta:user-defined>
    <meta:user-defined meta:name="DC.title">Algemene Plaatselijke Verordening voor de gemeente Maastricht 2006</meta:user-defined>
    <meta:user-defined meta:name="DCTERMS.W3CDTF/DCTERMS.available">2020-02-28</meta:user-defined>
    <meta:user-defined meta:name="DCTERMS.W3CDTF/OVERHEIDop.jaargang">2020</meta:user-defined>
    <meta:user-defined meta:name="OVERHEIDop.publicationIssue">49179</meta:user-defined>
    <meta:user-defined meta:name="OVERHEIDop.betreftRegeling">CVDR40110_14</meta:user-defined>
    <meta:user-defined meta:name="xs:date/OVERHEIDop.startdatum">2020-02-29</meta:user-defined>
    <meta:user-defined meta:name="OVERHEIDop.GmbID/DC.identifier">gmb-2020-49179</meta:user-defined>
    <meta:user-defined meta:name="OVERHEIDop.versieInformatie"/>
  </office:meta>
</office:document-meta>
</file>