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Intrekken omgevingsvergunning 2010/500 aan Op de Bos 7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de volgende omgevingsvergunning is ingetrokken:</text:p>
            <text:p text:style-name="common-al">Het vervangen van een berging-stallingsruimte op het perceel kadastraal bekend gemeente Roggel, sectie G, nr. 3555, plaatselijk bekend Op de Bos 7 in Roggel. Kenmerk 2010/500, verleend op 9 december 2010. Het besluit is op 21 februari 2020 verzonden.</text:p>
            <text:p text:style-name="common-al">
            <text:span text:style-name="nadrukvet">Bezwaar en voorlopige voorziening</text:span>
          </text:p>
            <text:p text:style-name="common-al">Tegen het besluit staat bezwaar open. Heeft u opmerkingen, vragen of wilt u meer weten over dit besluit, bel dan met de heer P. Heldens, medewerker juridische zaken, bereikbaar via het Klantcontactcentrum 0475859000. Vindt u dat het besluit onjuist is, dien dan binnen zes weken een bezwaarschrift in en stuur dit dan naar burgemeester en wethouders van Leudal, Postbus 3008, 6093 ZG Heythuysen. Weet u  niet zeker of u deze bezwaarschriftenprocedure wilt volgen of wilt u met ons overleggen over de oplossing voor uw probleem? Neem dan contact met ons op via de heer Heldens, voornoemd. Let op: overleg zo nodig hoe u de bezwaartermijn van zes weken veilig kunt stellen.</text:p>
            <text:p text:style-name="common-al">Het bezwaarschrift dient te zijn ondertekend en ten minste het volgende te bevatten:</text:p>
            <text:p text:style-name="common-al">de naam en het adres van de indiener(s);</text:p>
            <text:p text:style-name="common-al">de dagtekening van het bezwaar;</text:p>
            <text:p text:style-name="common-al">een omschrijving van het besluit waartegen het bezwaar is gericht, en de gronden van het bezwaar (motivering).</text:p>
            <text:p text:style-name="common-al">Ingevolge het bepaalde in artikel 7:15 van de <text:span text:style-name="nadrukcur">Algemene wet bestuursrecht</text:span> kunt u voordat het bestuursorgaan op uw bezwaar heeft beslist verzoeken om vergoeding van de, in verband met het bezwaar gemaakte, kosten.</text:p>
            <text:p text:style-name="common-al">Indien een bezwaarschrift is ingediend is het mogelijk om daarnaast een verzoek tot het treffen van een voorlopige voorziening in te dienen. </text:p>
            <text:p text:style-name="common-al">Een dergelijk verzoek dient te worden gericht aan:</text:p>
            <text:p text:style-name="common-al">De Voorzieningenrechter van de Rechtbank Roermond</text:p>
            <text:p text:style-name="common-al">Postbus 950</text:p>
            <text:p text:style-name="common-al">6040 AZ  Roermond</text:p>
            <text:p text:style-name="common-al">Het verzoek dient te zijn ondertekend en tenminste het volgende te bevatten:</text:p>
            <text:p text:style-name="common-al">de naam en het adres van de indiener(s);</text:p>
            <text:p text:style-name="common-al">de dagtekening van het verzoek om voorlopige voorziening;</text:p>
            <text:p text:style-name="common-al">vermelding van de datum en het nummer van het besluit waartegen het verzoek om voorlopige voorziening zich richt;</text:p>
            <text:p text:style-name="common-al">een opgave van de redenen waarom men zich niet met het beslui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het verschuldigd zijn van het griffierecht en bericht de verzoeker binnen welke termijn en op welke wijze het verschuldigd griffierecht moet worden voldaan.</text:p>
            <text:p text:style-name="common-al">Ingevolge het bepaalde in artikel 7:15 van de <text:span text:style-name="nadrukcur">Algemene wet bestuursrecht</text:span> kunt u voordat het bestuursorgaan op uw bezwaar heeft beslist verzoeken om vergoeding van de, in verband met het bezwaar gemaakte, kosten.</text:p>
            <text:p text:style-name="common-al">U kunt ook digitaal e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17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7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7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3424.816 363092.533</meta:user-defined>
    <meta:user-defined meta:name="DC.title">Gemeente Leudal - Intrekken omgevingsvergunning 2010/500 aan Op de Bos 7 Roggel</meta:user-defined>
    <meta:user-defined meta:name="OVERHEID.PostcodeHuisnummer/OVERHEIDop.postcodeHuisnummer">6088NA 7</meta:user-defined>
    <meta:user-defined meta:name="OVERHEIDop.straatnaam">Op de Bos</meta:user-defined>
    <meta:user-defined meta:name="OVERHEIDop.woonplaats">Roggel</meta:user-defined>
    <meta:user-defined meta:name="DCTERMS.W3CDTF/DCTERMS.available">2020-02-26</meta:user-defined>
    <meta:user-defined meta:name="DCTERMS.W3CDTF/OVERHEIDop.jaargang">2020</meta:user-defined>
    <meta:user-defined meta:name="OVERHEIDop.publicationIssue">49175</meta:user-defined>
    <meta:user-defined meta:name="OVERHEIDop.GmbID/DC.identifier">gmb-2020-49175</meta:user-defined>
    <meta:user-defined meta:name="OVERHEIDop.versieInformatie"/>
  </office:meta>
</office:document-meta>
</file>