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randveilig gebruik (12- persoons woningen fase 2, kavel 45, 47m 49 en 50 in het plan uitbreiding Buitenhof de Leistert), Buitenhof de Leistert,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randveilig gebruik (12- persoons woningen fase 2, kavel 45, 47m 49 en 50 in het plan uitbreiding Buitenhof de Leistert) op het adres Buitenhof de Leistert, 6088 XX Roggel</text:p>
            <text:p text:style-name="common-al">De beschikking en de bijbehorende stukken liggen met ingang van 27 februar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39.6 365634.537</meta:user-defined>
    <meta:user-defined meta:name="DC.title">Gemeente Leudal- verleende omgevingsvergunning (uitgebreide voorbereidingsprocedure) - brandveilig gebruik (12- persoons woningen fase 2, kavel 45, 47m 49 en 50 in het plan uitbreiding Buitenhof de Leistert), Buitenhof de Leistert, 6088 XX Roggel</meta:user-defined>
    <meta:user-defined meta:name="OVERHEID.PostcodeHuisnummer/OVERHEIDop.postcodeHuisnummer">6088NM 49</meta:user-defined>
    <meta:user-defined meta:name="OVERHEIDop.straatnaam">Buitenhof de Leistert</meta:user-defined>
    <meta:user-defined meta:name="OVERHEIDop.woonplaats">Roggel</meta:user-defined>
    <meta:user-defined meta:name="DCTERMS.W3CDTF/DCTERMS.available">2020-02-26</meta:user-defined>
    <meta:user-defined meta:name="DCTERMS.W3CDTF/OVERHEIDop.jaargang">2020</meta:user-defined>
    <meta:user-defined meta:name="OVERHEIDop.publicationIssue">49170</meta:user-defined>
    <meta:user-defined meta:name="OVERHEIDop.GmbID/DC.identifier">gmb-2020-49170</meta:user-defined>
    <meta:user-defined meta:name="OVERHEIDop.versieInformatie"/>
  </office:meta>
</office:document-meta>
</file>