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kozijnenhouder van 24 februari t/m 9 maart 2020 - Bisschopsweg t.h.v. nr.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t.h.v. nr. 17, het tijdelijk plaatsen van een kozijnenhouder van 24 februari t/m 9 maart 2020, 11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39</meta:user-defined>
    <dc:language>nl</dc:language>
    <meta:user-defined meta:name="OVERHEID.EPSG28992/DC.spatial">154961.03 462389.63</meta:user-defined>
    <meta:user-defined meta:name="DC.title">Gemeente Amersfoort, Vermeer-/Leusderkwartier - verlening vergunning voor tijdelijk gebruik van de weg - tijdelijk plaatsen van een kozijnenhouder van 24 februari t/m 9 maart 2020 - Bisschopsweg t.h.v. nr. 17, Amersfoort</meta:user-defined>
    <meta:user-defined meta:name="OVERHEID.PostcodeHuisnummer/OVERHEIDop.postcodeHuisnummer">3817BP 17</meta:user-defined>
    <meta:user-defined meta:name="OVERHEIDop.straatnaam">Bisschops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66</meta:user-defined>
    <meta:user-defined meta:name="OVERHEIDop.GmbID/DC.identifier">gmb-2020-49166</meta:user-defined>
    <meta:user-defined meta:name="OVERHEIDop.versieInformatie"/>
  </office:meta>
</office:document-meta>
</file>