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aanpassen bestaande keermuur DV10 als onderdeel dijkversterking) op het adres Hanssum,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aanpassen bestaande keermuur DV10 als onderdeel dijkversterking) op het adres Hanssum, 6086 BS Neer</text:p>
            <text:p text:style-name="common-al">De beschikking en de bijbehorende stukken liggen met ingang van 27 februar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759.637 363465.7</meta:user-defined>
    <meta:user-defined meta:name="DC.title">Gemeente Leudal- verleende omgevingsvergunning (uitgebreide voorbereidingsprocedure) - het bouwen van een bouwwerk (aanpassen bestaande keermuur DV10 als onderdeel dijkversterking) op het adres Hanssum, 6086 BS Neer</meta:user-defined>
    <meta:user-defined meta:name="OVERHEID.PostcodeHuisnummer/OVERHEIDop.postcodeHuisnummer">6086BV 6</meta:user-defined>
    <meta:user-defined meta:name="OVERHEIDop.straatnaam">Hanssum</meta:user-defined>
    <meta:user-defined meta:name="OVERHEIDop.woonplaats">Neer</meta:user-defined>
    <meta:user-defined meta:name="DCTERMS.W3CDTF/DCTERMS.available">2020-02-26</meta:user-defined>
    <meta:user-defined meta:name="DCTERMS.W3CDTF/OVERHEIDop.jaargang">2020</meta:user-defined>
    <meta:user-defined meta:name="OVERHEIDop.publicationIssue">49164</meta:user-defined>
    <meta:user-defined meta:name="OVERHEIDop.GmbID/DC.identifier">gmb-2020-49164</meta:user-defined>
    <meta:user-defined meta:name="OVERHEIDop.versieInformatie"/>
  </office:meta>
</office:document-meta>
</file>