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reguliere omgevingsvergunning(en)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13-02-2020</text:span> voor <text:span text:style-name="nadrukvet">het bouwen van een garage</text:span> op het adres/de locatie <text:span text:style-name="nadrukvet">Exdel 34 Landgraaf</text:span>, Dossiernr: <text:span text:style-name="nadrukvet">2020-0009, </text:span>datum verzending vergunning: <text:span text:style-name="nadrukvet">14 februari 2020 </text:span></text:p>
            <text:p text:style-name="common-al">* Op <text:span text:style-name="nadrukvet">14-02-2020</text:span> voor <text:span text:style-name="nadrukvet">het plaatsen van een stutconstructie rechterzijgevel en handelingen met gevolgen voor beschermde monumenten)</text:span> op het adres/de locatie <text:span text:style-name="nadrukvet">Strijthagerweg 6 Landgraaf</text:span>, Dossiernr: <text:span text:style-name="nadrukvet">2020-0018, </text:span>datum verzending vergunning: <text:span text:style-name="nadrukvet">14 februari 2020 </text:span></text:p>
            <text:p text:style-name="common-al">* Op <text:span text:style-name="nadrukvet">14-02-2020</text:span> voor <text:span text:style-name="nadrukvet">het kappen van 1 esdoorn</text:span> op het adres/de locatie <text:span text:style-name="nadrukvet">Groenstraat 243 Landgraaf</text:span>, Dossiernr: <text:span text:style-name="nadrukvet">2020-0065, </text:span>datum verzending vergunning: <text:span text:style-name="nadrukvet">17 februari 2020 </text:span></text:p>
            <text:p text:style-name="common-al">* Op <text:span text:style-name="nadrukvet">14-02-2020</text:span> voor <text:span text:style-name="nadrukvet">het kappen van 3 pinussen</text:span> op het adres/de locatie <text:span text:style-name="nadrukvet">Exdel 34 Landgraaf</text:span>, Dossiernr: <text:span text:style-name="nadrukvet">2020-0011, </text:span>datum verzending vergunning: <text:span text:style-name="nadrukvet">18 februari 2020 </text:span></text:p>
            <text:p text:style-name="common-al">* Op <text:span text:style-name="nadrukvet">18-02-2020</text:span> voor <text:span text:style-name="nadrukvet">het plaatsen van een dakkapel en het vernieuwen van de voorgevel</text:span> op het adres/de locatie <text:span text:style-name="nadrukvet">Rimburgerweg 99 Landgraaf</text:span>, Dossiernr: <text:span text:style-name="nadrukvet">2019-0636, </text:span>datum verzending vergunning: <text:span text:style-name="nadrukvet">18 februari 2020 </text:span></text:p>
            <text:p text:style-name="common-al">* Op <text:span text:style-name="nadrukvet">18-02-2020</text:span> voor <text:span text:style-name="nadrukvet">het vestigen van een tandartspraktijk</text:span> op het adres/de locatie <text:span text:style-name="nadrukvet">Hovenstraat 125 Landgraaf</text:span>, Dossiernr: <text:span text:style-name="nadrukvet">2020-0028, </text:span>datum verzending vergunning: <text:span text:style-name="nadrukvet">19 februari 2020 </text:span></text:p>
            <text:p text:style-name="last-al">* Op <text:span text:style-name="nadrukvet">19-02-2020</text:span> voor <text:span text:style-name="nadrukvet">het vergroten van de huidige oprit</text:span> op het adres/de locatie <text:span text:style-name="nadrukvet">Koempel 96 Landgraaf</text:span>, Dossiernr: <text:span text:style-name="nadrukvet">2020-0060, </text:span>datum verzending vergunning: <text:span text:style-name="nadrukvet">20 februari 2020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15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5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5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Verleende reguliere omgevingsvergunning(en) week 9</meta:user-defined>
    <dc:language>nl</dc:language>
    <meta:user-defined meta:name="OVERHEID.EPSG28992/DC.spatial">199010.83 324500.17</meta:user-defined>
    <meta:user-defined meta:name="OVERHEID.EPSG28992/DC.spatial">199432.53 321805.52</meta:user-defined>
    <meta:user-defined meta:name="OVERHEID.EPSG28992/DC.spatial">202470.03 324841.02</meta:user-defined>
    <meta:user-defined meta:name="OVERHEID.EPSG28992/DC.spatial">202741.68 324659.03</meta:user-defined>
    <meta:user-defined meta:name="OVERHEID.EPSG28992/DC.spatial">201591.79 325329.57</meta:user-defined>
    <meta:user-defined meta:name="OVERHEID.EPSG28992/DC.spatial">199421.91 321160.43</meta:user-defined>
    <meta:user-defined meta:name="OVERHEID.EPSG28992/DC.spatial">199409.898 321267.675</meta:user-defined>
    <meta:user-defined meta:name="DC.title">Gemeente Landgraaf - Verleende reguliere omgevingsvergunning(en) week 9</meta:user-defined>
    <meta:user-defined meta:name="OVERHEID.PostcodeHuisnummer/OVERHEIDop.postcodeHuisnummer">6373AJ 34</meta:user-defined>
    <meta:user-defined meta:name="OVERHEID.PostcodeHuisnummer/OVERHEIDop.postcodeHuisnummer">6372AC 6</meta:user-defined>
    <meta:user-defined meta:name="OVERHEID.PostcodeHuisnummer/OVERHEIDop.postcodeHuisnummer">6374JP 243</meta:user-defined>
    <meta:user-defined meta:name="OVERHEID.PostcodeHuisnummer/OVERHEIDop.postcodeHuisnummer">6374LA 99</meta:user-defined>
    <meta:user-defined meta:name="OVERHEID.PostcodeHuisnummer/OVERHEIDop.postcodeHuisnummer">6374HC 125</meta:user-defined>
    <meta:user-defined meta:name="OVERHEID.PostcodeHuisnummer/OVERHEIDop.postcodeHuisnummer">6372NB 96</meta:user-defined>
    <meta:user-defined meta:name="OVERHEID.PostcodeHuisnummer/OVERHEIDop.postcodeHuisnummer">6372NL 34</meta:user-defined>
    <meta:user-defined meta:name="OVERHEIDop.straatnaam">Exdel</meta:user-defined>
    <meta:user-defined meta:name="OVERHEIDop.straatnaam">Strijthagerweg</meta:user-defined>
    <meta:user-defined meta:name="OVERHEIDop.straatnaam">Groenstraat</meta:user-defined>
    <meta:user-defined meta:name="OVERHEIDop.straatnaam">Rimburgerweg</meta:user-defined>
    <meta:user-defined meta:name="OVERHEIDop.straatnaam">Hovenstraat</meta:user-defined>
    <meta:user-defined meta:name="OVERHEIDop.straatnaam">Koempel</meta:user-defined>
    <meta:user-defined meta:name="OVERHEIDop.straatnaam">Pungel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58</meta:user-defined>
    <meta:user-defined meta:name="OVERHEIDop.GmbID/DC.identifier">gmb-2020-49158</meta:user-defined>
    <meta:user-defined meta:name="OVERHEIDop.versieInformatie"/>
  </office:meta>
</office:document-meta>
</file>