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ent 96, 1446WP Purmerend</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Component 96, 1446WP Purmerend. De aanvraag is geregistreerd onder zaaknummer Z2020-0163. De aanvraag betreft:</text:p>
            <text:list text:style-name="id1-3-2-1-1-2">
              <text:list-item text:style-override="id1-3-2-1-1-2-1">
                <text:number>•</text:number>
                <text:p text:style-name="al">Het project het verbouwen van een bestaand bedrijfspand tot politiebureau inclusief gevelwijziging, het plaatsen van 2 vlaggenmasten, cameramasten, erfafscheiding, aanbrengen handelsreclame, wijziging bestaande inrit en het realiseren van een bijbehorend bouwwerk t.b.v. stalling motorvoertui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15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5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5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72.86 502981.07</meta:user-defined>
    <meta:user-defined meta:name="DC.title">Kennisgeving ontvangst aanvraag omgevingsvergunning Component 96, 1446WP Purmerend</meta:user-defined>
    <meta:user-defined meta:name="OVERHEID.PostcodeHuisnummer/OVERHEIDop.postcodeHuisnummer">1446WP 96</meta:user-defined>
    <meta:user-defined meta:name="OVERHEIDop.straatnaam">Component</meta:user-defined>
    <meta:user-defined meta:name="OVERHEIDop.woonplaats">Purmerend</meta:user-defined>
    <meta:user-defined meta:name="DCTERMS.W3CDTF/DCTERMS.available">2020-02-24</meta:user-defined>
    <meta:user-defined meta:name="OVERHEIDop.externeBijlage">Vernieuwbouw bedrijfspand naar Politie bureau|exb-2020-9002</meta:user-defined>
    <meta:user-defined meta:name="DCTERMS.W3CDTF/OVERHEIDop.jaargang">2020</meta:user-defined>
    <meta:user-defined meta:name="OVERHEIDop.publicationIssue">49156</meta:user-defined>
    <meta:user-defined meta:name="OVERHEIDop.GmbID/DC.identifier">gmb-2020-49156</meta:user-defined>
    <meta:user-defined meta:name="OVERHEIDop.versieInformatie"/>
  </office:meta>
</office:document-meta>
</file>