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evenementenvergunningen week 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 <text:span text:style-name="nadrukvet">V.V. Schaesberg</text:span> voor DAM Landgraaf d.d. 29-5-2020 t/m 1-6-2020, locatie Hofstraat 7;</text:p>
            <text:p text:style-name="common-al">* aan<text:span text:style-name="nadrukvet"> Stichting Tichelpoelen 1 </text:span>voor Zomerfeest 2020 d.d. 11-07-2020, 12-07-2020 en 13-07-2020, locatie binnentuinen Tichelpoelen I op adres Willem Alexanderstraat;</text:p>
            <text:p text:style-name="common-al">* aan<text:span text:style-name="nadrukvet"> V.V. Schaesberg</text:span> voor Strijthagencup 2020 d.d. 20-5-2019 t/m 14-6-2019, locatie Sportcomplex Strijthagen, Hofstraat 7; </text:p>
            <text:p text:style-name="common-al">* aan <text:span text:style-name="nadrukvet">Carnavalsvereniging De Wespelle</text:span> voor Carnavalsoptocht Wespelle d.d. 23-2-2020 op route Palenbergerweg-Rinckberg-Broekhuizenstraat-Rimburgerweg;  </text:p>
            <text:p text:style-name="last-al">* aan<text:span text:style-name="nadrukvet"> Circus Bolalou</text:span> voor Circus Bolalou d.d. 26-6-2020 t/m 28-6-2020, locatie Puddelerwe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9154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15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15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Cultuur en recreatie | Organisatie en beleid</meta:user-defined>
    <meta:user-defined meta:name="DCTERMS.abstract">Gemeente Landgraaf - Verleende evenementenvergunningen week 9 </meta:user-defined>
    <dc:language>nl</dc:language>
    <meta:user-defined meta:name="OVERHEID.EPSG28992/DC.spatial">199782.101 321834.265</meta:user-defined>
    <meta:user-defined meta:name="OVERHEID.EPSG28992/DC.spatial">200164.856 324421.721</meta:user-defined>
    <meta:user-defined meta:name="OVERHEID.EPSG28992/DC.spatial">204339.637 325578.317</meta:user-defined>
    <meta:user-defined meta:name="OVERHEID.EPSG28992/DC.spatial">199600.018 324743.923</meta:user-defined>
    <meta:user-defined meta:name="OVERHEID.EPSG28992/DC.spatial">199600.018 324743.923</meta:user-defined>
    <meta:user-defined meta:name="DC.title">Gemeente Landgraaf - Verleende evenementenvergunningen week 9</meta:user-defined>
    <meta:user-defined meta:name="OVERHEID.PostcodeHuisnummer/OVERHEIDop.postcodeHuisnummer">6372XC 7</meta:user-defined>
    <meta:user-defined meta:name="OVERHEID.PostcodeHuisnummer/OVERHEIDop.postcodeHuisnummer">6373KB 20</meta:user-defined>
    <meta:user-defined meta:name="OVERHEID.PostcodeHuisnummer/OVERHEIDop.postcodeHuisnummer">6374LS 11</meta:user-defined>
    <meta:user-defined meta:name="OVERHEID.PostcodeHuisnummer/OVERHEIDop.postcodeHuisnummer">6373CT 30</meta:user-defined>
    <meta:user-defined meta:name="OVERHEID.PostcodeHuisnummer/OVERHEIDop.postcodeHuisnummer">6373CT 30</meta:user-defined>
    <meta:user-defined meta:name="OVERHEIDop.straatnaam">Hofstraat</meta:user-defined>
    <meta:user-defined meta:name="OVERHEIDop.straatnaam">Willem Alexanderstraat</meta:user-defined>
    <meta:user-defined meta:name="OVERHEIDop.straatnaam">Palenbergerweg</meta:user-defined>
    <meta:user-defined meta:name="OVERHEIDop.straatnaam">Rinkenslaan</meta:user-defined>
    <meta:user-defined meta:name="OVERHEIDop.straatnaam">Rinkenslaan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154</meta:user-defined>
    <meta:user-defined meta:name="OVERHEIDop.GmbID/DC.identifier">gmb-2020-49154</meta:user-defined>
    <meta:user-defined meta:name="OVERHEIDop.versieInformatie"/>
  </office:meta>
</office:document-meta>
</file>