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tsluitingsweg Nieuwe Compagnie 1, bouw/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februari 2020</text:p>
            <text:p text:style-name="common-al">Voor: het verbouwen en uitbreiden van een ligboxenstal, een wagenberging/voeropslag te bouwen en het milieuneutraal veranderen van een inrichting</text:p>
            <text:p text:style-name="common-al">Locatie: Ontsluitingsweg Nieuwe Compagnie 1, 9665 DA  Oude Pekela</text:p>
            <text:p text:style-name="common-al">Datum besluit: 17 februari 2020 (zaaknummer 10063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5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0633</meta:user-defined>
    <dc:language>nl</dc:language>
    <meta:user-defined meta:name="OVERHEID.EPSG28992/DC.spatial">263910 567557</meta:user-defined>
    <meta:user-defined meta:name="DC.title">Omgevingsvergunning verleend, Ontsluitingsweg Nieuwe Compagnie 1, bouw/milieu</meta:user-defined>
    <meta:user-defined meta:name="OVERHEID.PostcodeHuisnummer/OVERHEIDop.postcodeHuisnummer">9665DA 1</meta:user-defined>
    <meta:user-defined meta:name="OVERHEIDop.straatnaam">Ontsluitingsweg Nieuwe Compagnie</meta:user-defined>
    <meta:user-defined meta:name="OVERHEIDop.woonplaats">Oude Pekela</meta:user-defined>
    <meta:user-defined meta:name="DCTERMS.W3CDTF/DCTERMS.available">2020-02-25</meta:user-defined>
    <meta:user-defined meta:name="DCTERMS.W3CDTF/OVERHEIDop.jaargang">2020</meta:user-defined>
    <meta:user-defined meta:name="OVERHEIDop.publicationIssue">49153</meta:user-defined>
    <meta:user-defined meta:name="OVERHEIDop.GmbID/DC.identifier">gmb-2020-49153</meta:user-defined>
    <meta:user-defined meta:name="OVERHEIDop.versieInformatie"/>
  </office:meta>
</office:document-meta>
</file>