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9, 2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 van de ruimtes voor kinderopvang</text:p>
            <text:p text:style-name="common-al">Locatie: Hoofdweg 50A in Rilland</text:p>
            <text:p text:style-name="common-al"/>
            <text:p text:style-name="common-al">De aanvraag, de ontwerpbeschikking en de bijbehorende stukken zijn met ingang van donderdag 27 februari 2020 gedurende zes weken in te zien in het gemeentehuis te Kruiningen. Dit inzien kan tijdens de openingstijden of op afspraak. Een afspraak kunt u maken door te bellen met de gemeente, telefoonnummer 14 0113. De ontwerpbeschikking is tevens digitaal te raadplegen op de gemeentelijke internetpagina www.reimerswaal.nl, via Actueel &gt; Bekendmakingen.</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common-al"/>
            <text:p text:style-name="common-al"/>
            <text:p text:style-name="common-al">
            <text:span text:style-name="nadrukvet">Nadere informatie</text:span>
          </text:p>
            <text:p text:style-name="common-al">Voor meer informatie kunt u contact opnemen met mevrouw J. Hoogesteger (ma, di en do van 9.00 tot 14.30 uur)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26 februari 2020 </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1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0866 381523</meta:user-defined>
    <meta:user-defined meta:name="DC.title">Bekendmaking ontwerpbeschikking WABO uitgebreide voorbereidingsprocedure, week 9, 26 februari 2020</meta:user-defined>
    <meta:user-defined meta:name="OVERHEID.PostcodeHuisnummer/OVERHEIDop.postcodeHuisnummer">4411AR 50</meta:user-defined>
    <meta:user-defined meta:name="OVERHEIDop.straatnaam">Hoofdweg</meta:user-defined>
    <meta:user-defined meta:name="OVERHEIDop.woonplaats">Rilland</meta:user-defined>
    <meta:user-defined meta:name="DCTERMS.W3CDTF/DCTERMS.available">2020-02-26</meta:user-defined>
    <meta:user-defined meta:name="DCTERMS.W3CDTF/OVERHEIDop.jaargang">2020</meta:user-defined>
    <meta:user-defined meta:name="OVERHEIDop.publicationIssue">49151</meta:user-defined>
    <meta:user-defined meta:name="OVERHEIDop.GmbID/DC.identifier">gmb-2020-49151</meta:user-defined>
    <meta:user-defined meta:name="OVERHEIDop.versieInformatie"/>
  </office:meta>
</office:document-meta>
</file>