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manplantsoen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februari 2020 heeft de gemeente een aanvraag ontvangen voor het vervangen van de hardhouten beschoeiing op eiland Fermanplantsoen (Rijksmonument) op locatie Fermanplantsoen 1 te Muiden. De aanvraag is geregistreerd onder zaaknummer HZ_WABO-20-026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14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4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4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027.65 482285.63</meta:user-defined>
    <meta:user-defined meta:name="DC.title">Aanvraag omgevingsvergunning Fermanplantsoen 1 te Muiden</meta:user-defined>
    <meta:user-defined meta:name="OVERHEID.PostcodeHuisnummer/OVERHEIDop.postcodeHuisnummer">1398GE 1</meta:user-defined>
    <meta:user-defined meta:name="OVERHEIDop.straatnaam">Fermanplantsoen</meta:user-defined>
    <meta:user-defined meta:name="OVERHEIDop.woonplaats">Muid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146</meta:user-defined>
    <meta:user-defined meta:name="OVERHEIDop.GmbID/DC.identifier">gmb-2020-49146</meta:user-defined>
    <meta:user-defined meta:name="OVERHEIDop.versieInformatie"/>
  </office:meta>
</office:document-meta>
</file>