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omgevingsvergunning(en) week   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3-01-2020</text:span> voor <text:span text:style-name="nadrukvet">het kappen van 3 pinussen</text:span> op het adres/de locatie <text:span text:style-name="nadrukvet">Exdel 34 Landgraaf</text:span>, Dossiernr:<text:span text:style-name="nadrukvet">2020-0011 </text:span> </text:p>
            <text:p text:style-name="common-al">* Op <text:span text:style-name="nadrukvet">06-02-2020</text:span> voor <text:span text:style-name="nadrukvet">het wijzigen van de top wilhelminaberg en het plaatsen van lichtmasten en vervangen schanskorven door stalen trapwangen langs de bestaande trap</text:span> op het adres/de locatie <text:span text:style-name="nadrukvet">Wilhelminaberg</text:span> <text:span text:style-name="nadrukvet">Landgraaf</text:span>, Dossiernr:<text:span text:style-name="nadrukvet">2020-0066 </text:span> </text:p>
            <text:p text:style-name="common-al">* Op <text:span text:style-name="nadrukvet">06-02-2020</text:span> voor <text:span text:style-name="nadrukvet">het realiseren van een erfafscheiding, het kappen van 11 bomen en het landschap modelleren om er een retentiebekken te realiseren met zonneweide</text:span> op het adres/de locatie <text:span text:style-name="nadrukvet">Emmastraat 3 Landgraaf</text:span>, Dossiernr:<text:span text:style-name="nadrukvet">2020-0067 </text:span> </text:p>
            <text:p text:style-name="common-al">* Op <text:span text:style-name="nadrukvet">11-02-2020</text:span> voor <text:span text:style-name="nadrukvet">het verbouwen van de woning</text:span> op het adres/de locatie <text:span text:style-name="nadrukvet">Brikkebekker 91 Landgraaf</text:span>, Dossiernr:<text:span text:style-name="nadrukvet">2020-0080 </text:span> </text:p>
            <text:p text:style-name="common-al">* Op <text:span text:style-name="nadrukvet">11-02-2020</text:span> voor <text:span text:style-name="nadrukvet">het realiseren van een lichtkunstwerk </text:span>op het adres/de locatie <text:span text:style-name="nadrukvet">top Wilhelminaberg Hofstraat ong.</text:span> <text:span text:style-name="nadrukvet">Landgraaf</text:span>, Dossiernr:<text:span text:style-name="nadrukvet">2020-0079 </text:span> </text:p>
            <text:p text:style-name="common-al">* Op <text:span text:style-name="nadrukvet">12-02-2020</text:span> voor <text:span text:style-name="nadrukvet">het kappen van 1 3-stammige berk, 1 berk, 1 2-stammige spar, 1 spar en 1 esdoorn</text:span> op het adres/de locatie <text:span text:style-name="nadrukvet">Boslaan 15 Landgraaf</text:span>, Dossiernr:<text:span text:style-name="nadrukvet">2020-0085 </text:span> </text:p>
            <text:p text:style-name="common-al">* Op <text:span text:style-name="nadrukvet">10-02-2020</text:span> voor <text:span text:style-name="nadrukvet">het vervangen van kozijnen in de voorgevel</text:span> op het adres/de locatie <text:span text:style-name="nadrukvet">Nieuwenhagerstraat 90 Landgraaf</text:span>, Dossiernr:<text:span text:style-name="nadrukvet">2020-0078 </text:span> </text:p>
            <text:p text:style-name="last-al">* Op <text:span text:style-name="nadrukvet">12-02-2020</text:span> voor <text:span text:style-name="nadrukvet">het aanbrengen van een isolerende buitenschil rondom muren</text:span> op het adres/de locatie <text:span text:style-name="nadrukvet">Park 19 Landgraaf</text:span>, Dossiernr:<text:span text:style-name="nadrukvet">2020-008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dc:language>nl</dc:language>
    <meta:user-defined meta:name="OVERHEID.EPSG28992/DC.spatial">199010.83 324500.17</meta:user-defined>
    <meta:user-defined meta:name="OVERHEID.EPSG28992/DC.spatial">199537.742 320747.945</meta:user-defined>
    <meta:user-defined meta:name="OVERHEID.EPSG28992/DC.spatial">200492.39 324750.47</meta:user-defined>
    <meta:user-defined meta:name="OVERHEID.EPSG28992/DC.spatial">200067.07 322960.28</meta:user-defined>
    <meta:user-defined meta:name="OVERHEID.EPSG28992/DC.spatial">199957.233 321240.447</meta:user-defined>
    <meta:user-defined meta:name="OVERHEID.EPSG28992/DC.spatial">198163.44 324080.29</meta:user-defined>
    <meta:user-defined meta:name="OVERHEID.EPSG28992/DC.spatial">201108.97 324660.04</meta:user-defined>
    <meta:user-defined meta:name="OVERHEID.EPSG28992/DC.spatial">199244.57 324578.91</meta:user-defined>
    <meta:user-defined meta:name="DC.title">Gemeente Landgraaf - Aangevraagde omgevingsvergunning(en) week   9</meta:user-defined>
    <meta:user-defined meta:name="OVERHEID.PostcodeHuisnummer/OVERHEIDop.postcodeHuisnummer">6373AJ 34</meta:user-defined>
    <meta:user-defined meta:name="OVERHEID.PostcodeHuisnummer/OVERHEIDop.postcodeHuisnummer">6372VG 1</meta:user-defined>
    <meta:user-defined meta:name="OVERHEID.PostcodeHuisnummer/OVERHEIDop.postcodeHuisnummer">6373HM 3</meta:user-defined>
    <meta:user-defined meta:name="OVERHEID.PostcodeHuisnummer/OVERHEIDop.postcodeHuisnummer">6372DW 91</meta:user-defined>
    <meta:user-defined meta:name="OVERHEID.PostcodeHuisnummer/OVERHEIDop.postcodeHuisnummer">6372VG 16</meta:user-defined>
    <meta:user-defined meta:name="OVERHEID.PostcodeHuisnummer/OVERHEIDop.postcodeHuisnummer">6371CN 15</meta:user-defined>
    <meta:user-defined meta:name="OVERHEID.PostcodeHuisnummer/OVERHEIDop.postcodeHuisnummer">6374XR 90</meta:user-defined>
    <meta:user-defined meta:name="OVERHEID.PostcodeHuisnummer/OVERHEIDop.postcodeHuisnummer">6373AR 19</meta:user-defined>
    <meta:user-defined meta:name="OVERHEIDop.straatnaam">Exdel</meta:user-defined>
    <meta:user-defined meta:name="OVERHEIDop.straatnaam">Witte Wereld</meta:user-defined>
    <meta:user-defined meta:name="OVERHEIDop.straatnaam">Emmastraat</meta:user-defined>
    <meta:user-defined meta:name="OVERHEIDop.straatnaam">Brikkebekker</meta:user-defined>
    <meta:user-defined meta:name="OVERHEIDop.straatnaam">Overstehofweg</meta:user-defined>
    <meta:user-defined meta:name="OVERHEIDop.straatnaam">Boslaan</meta:user-defined>
    <meta:user-defined meta:name="OVERHEIDop.straatnaam">Nieuwenhagerstraat</meta:user-defined>
    <meta:user-defined meta:name="OVERHEIDop.straatnaam">Park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37</meta:user-defined>
    <meta:user-defined meta:name="OVERHEIDop.GmbID/DC.identifier">gmb-2020-49137</meta:user-defined>
    <meta:user-defined meta:name="OVERHEIDop.versieInformatie"/>
  </office:meta>
</office:document-meta>
</file>