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ultifunctioneel gebouw (IKC Het Saffier) ten behoeve van basisschool en kinderdagverblijf, Belvédèrelaan 444 (aangevraagd als: hoek Hasselterweg Belvederelaan Zwolle) (zaaknummer Z2019-00023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lvédèrelaan 444 (aangevraagd als: hoek Hasselterweg Belvederelaan Zwolle)</text:span> – voor het bouwen van een multifunctioneel gebouw (Het Saffier) ten behoeve van een basisschool en een kinderdagverblijf, verzonden op 20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3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3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3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30.058 504657.654</meta:user-defined>
    <meta:user-defined meta:name="DC.title">Verleende omgevingsvergunning, bouwen multifunctioneel gebouw (IKC Het Saffier) ten behoeve van basisschool en kinderdagverblijf, Belvédèrelaan 444 (aangevraagd als: hoek Hasselterweg Belvederelaan Zwolle) (zaaknummer Z2019-00023249)</meta:user-defined>
    <meta:user-defined meta:name="OVERHEID.PostcodeHuisnummer/OVERHEIDop.postcodeHuisnummer">8042AD 60</meta:user-defined>
    <meta:user-defined meta:name="OVERHEIDop.straatnaam">Voorsterweg</meta:user-defined>
    <meta:user-defined meta:name="OVERHEIDop.woonplaats">Zwolle</meta:user-defined>
    <meta:user-defined meta:name="DCTERMS.W3CDTF/DCTERMS.available">2020-02-24</meta:user-defined>
    <meta:user-defined meta:name="DCTERMS.W3CDTF/OVERHEIDop.jaargang">2020</meta:user-defined>
    <meta:user-defined meta:name="OVERHEIDop.publicationIssue">49135</meta:user-defined>
    <meta:user-defined meta:name="OVERHEIDop.GmbID/DC.identifier">gmb-2020-49135</meta:user-defined>
    <meta:user-defined meta:name="OVERHEIDop.versieInformatie"/>
  </office:meta>
</office:document-meta>
</file>