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realiseren van 13 camperplekken en voor het jaarrond openstellen van de camping toegekend tot 21 februari 2030 op de locatie Kneuterstraat 4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februari 2020</text:p>
            <text:p text:style-name="common-al">Kenmerk: SXO-2020-00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1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13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3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3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3211.59 468915.93</meta:user-defined>
    <meta:user-defined meta:name="DC.title">Omgevingsvergunning toegekend voor het realiseren van 13 camperplekken en voor het jaarrond openstellen van de camping toegekend tot 21 februari 2030 op de locatie Kneuterstraat 42 in Wilp</meta:user-defined>
    <meta:user-defined meta:name="OVERHEID.PostcodeHuisnummer/OVERHEIDop.postcodeHuisnummer">7384CN 42</meta:user-defined>
    <meta:user-defined meta:name="OVERHEIDop.straatnaam">Kneuterstraat</meta:user-defined>
    <meta:user-defined meta:name="OVERHEIDop.woonplaats">Wilp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133</meta:user-defined>
    <meta:user-defined meta:name="OVERHEIDop.GmbID/DC.identifier">gmb-2020-49133</meta:user-defined>
    <meta:user-defined meta:name="OVERHEIDop.versieInformatie"/>
  </office:meta>
</office:document-meta>
</file>