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woning), In het Veld 21,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woning) op het adres In het Veld 21, 6093 NK Heythuysen.  Dit besluit is 18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19.17 362903.751</meta:user-defined>
    <meta:user-defined meta:name="DC.title">Gemeente Leudal - verleende omgevingsvergunning (reguliere voorbereidingsprocedure) - het bouwen van een bouwwerk (bouwen van een woning), In het Veld 21, 6093 NK Heythuysen</meta:user-defined>
    <meta:user-defined meta:name="OVERHEID.PostcodeHuisnummer/OVERHEIDop.postcodeHuisnummer">6093NK 21</meta:user-defined>
    <meta:user-defined meta:name="OVERHEIDop.straatnaam">In het Veld</meta:user-defined>
    <meta:user-defined meta:name="OVERHEIDop.woonplaats">Heythuysen</meta:user-defined>
    <meta:user-defined meta:name="DCTERMS.W3CDTF/DCTERMS.available">2020-02-26</meta:user-defined>
    <meta:user-defined meta:name="DCTERMS.W3CDTF/OVERHEIDop.jaargang">2020</meta:user-defined>
    <meta:user-defined meta:name="OVERHEIDop.publicationIssue">49131</meta:user-defined>
    <meta:user-defined meta:name="OVERHEIDop.GmbID/DC.identifier">gmb-2020-49131</meta:user-defined>
    <meta:user-defined meta:name="OVERHEIDop.versieInformatie"/>
  </office:meta>
</office:document-meta>
</file>