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0-01568, herbestemmen bedrijfswoning naar 5 woningen, 1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2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ingekomen aanvraag omgevingsvergunning Vergierdeweg 203, 2020-01568, herbestemmen bedrijfswoning naar 5 woningen, 18 februari 2020 De bovenstaande aanvraag is binnengekomen, deze ligt niet ter inzage en is niet digitaal te volgen.</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9124</meta:user-defined>
    <meta:user-defined meta:name="OVERHEIDop.GmbID/DC.identifier">gmb-2020-49124</meta:user-defined>
    <meta:user-defined meta:name="OVERHEIDop.versieInformatie"/>
  </office:meta>
</office:document-meta>
</file>