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llelweg (sectie C 5187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llelweg (sectie C 5187) te Tegelen</text:span>
          </text:p>
            <text:p text:style-name="common-al">Voor het slopen van een schuur inclusief het verwijderen van asbesthoudende materiale</text:p>
            <text:p text:style-name="common-al">Afrondingsbrief verzonden op 20 februari 2020</text:p>
            <text:p text:style-name="common-al">Kenmerk 15977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11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85.14 372402.3</meta:user-defined>
    <meta:user-defined meta:name="DC.title">Geaccepteerde sloopmelding - Parallelweg (sectie C 5187) te Tegelen</meta:user-defined>
    <meta:user-defined meta:name="OVERHEID.PostcodeHuisnummer/OVERHEIDop.postcodeHuisnummer">5931PL 9</meta:user-defined>
    <meta:user-defined meta:name="OVERHEIDop.straatnaam">Parallelweg</meta:user-defined>
    <meta:user-defined meta:name="OVERHEIDop.woonplaats">Tegel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18</meta:user-defined>
    <meta:user-defined meta:name="OVERHEIDop.GmbID/DC.identifier">gmb-2020-49118</meta:user-defined>
    <meta:user-defined meta:name="OVERHEIDop.versieInformatie"/>
  </office:meta>
</office:document-meta>
</file>