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Venlo 2020</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burgemeester en wethouders van Venlo;</text:p>
            <text:p text:style-name="al">gelet op de artikelen 149 van de Gemeentewet en 4:23 lid 1 van de Algemene wet bestuursrecht;</text:p>
            <text:p text:style-name="al">overwegende dat:</text:p>
            <text:p text:style-name="al">- het subsidiestelsel van de gemeente Venlo onderhevig is aan een herijking, die onder andere zorgt voor minder administratieve lasten en een eenduidiger subsidiebeleid;</text:p>
            <text:p text:style-name="al">- deze herijking vraagt om een subsidieverordening die ruimte biedt om deze herijking vorm te kunnen geven;</text:p>
            <text:p text:style-name="al">besluit vast te stellen de Algemene subsidieverordening Venlo 2020</text:p>
          </text:section>
        </text:section>
        <text:section text:name="regeling-tekst_id1-3-2-2" text:style-name="regeling-tekst">
          <text:section text:name="artikel_id1-3-2-2-1" text:style-name="artikel">
            <text:p text:style-name="artikel_kop_titel"/>
            <text:p text:style-name="al">I. Algeme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a.</text:number>
                <text:p text:style-name="al">activiteitenplan: een overzicht van de activiteiten waarvoor subsidie wordt gevraagd en de daarmee nagestreefde doelstellingen, dat per activiteit de daarvoor benodigde middelen vermeldt;</text:p>
              </text:list-item>
              <text:list-item text:style-override="id1-3-2-2-2-3-2">
                <text:number>b.</text:number>
                <text:p text:style-name="al">Awb: Algemene wet bestuursrecht;</text:p>
              </text:list-item>
              <text:list-item text:style-override="id1-3-2-2-2-3-3">
                <text:number>c.</text:number>
                <text:p text:style-name="al">raad: de gemeenteraad van de gemeente Venlo</text:p>
              </text:list-item>
              <text:list-item text:style-override="id1-3-2-2-2-3-4">
                <text:number>d.</text:number>
                <text:p text:style-name="al">college: het college van burgemeester en wethouders van de gemeente Venlo;</text:p>
              </text:list-item>
              <text:list-item text:style-override="id1-3-2-2-2-3-5">
                <text:number>e.</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note text:id="noot_id1-3-2-2-2-3-5-2-1" text:note-class="footnote"><text:note-citation text:label=" 1 "> 1 </text:note-citation><text:note-body><text:p text:style-name="noot.al">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text:note-body></text:note></text:p>
              </text:list-item>
              <text:list-item text:style-override="id1-3-2-2-2-3-6">
                <text:number>f.</text:number>
                <text:p text:style-name="al">onderneming: iedere eenheid, ongeacht haar rechtsvorm of wijze van financiering, die een economische activiteit uitoefent;</text:p>
              </text:list-item>
              <text:list-item text:style-override="id1-3-2-2-2-3-7">
                <text:number>g.</text:number>
                <text:p text:style-name="al">subsidie: De aanspraak op financiële middelen, door het college verstrekt met het oog op bepaalde activiteiten van de aanvrager, anders dan als betaling voor aan de gemeente Venlo geleverde goederen of diensten. De gemeente Venlo onderscheid de volgende typen subsidies:</text:p>
                <text:list text:style-name="id1-3-2-2-2-3-7-3">
                  <text:list-item text:style-override="id1-3-2-2-2-3-7-3-1">
                    <text:number>1.</text:number>
                    <text:p text:style-name="al">eenmalige subsidie: incidentele subsidie ten behoeve van bijzondere en/of innovatieve activiteiten, experimenten, projecten, aanschaffingen of investeringen die door het college van belang worden geacht en die naar het oordeel van het college niet binnen de reguliere exploitatie van de organisatie kunnen worden gedekt; </text:p>
                  </text:list-item>
                  <text:list-item text:style-override="id1-3-2-2-2-3-7-3-2">
                    <text:number>2.</text:number>
                    <text:p text:style-name="al">structurele subsidie: subsidie die per (boek)jaar of voor maximaal vier boekjaren aan een subsidieaanvrager wordt verstrekt, teneinde een bijdrage te leveren aan activiteiten met een voortdurend karakter of jaarlijks terugkerende activiteiten;</text:p>
                  </text:list-item>
                </text:list>
              </text:list-item>
              <text:list-item text:style-override="id1-3-2-2-2-3-8">
                <text:number>h.</text:number>
                <text:p text:style-name="al">subsidieaanvrager c.q. -ontvanger: degene die gemeentelijk subsidie aanvraagt c.q. aan wie een subsidie is toegekend;</text:p>
              </text:list-item>
              <text:list-item text:style-override="id1-3-2-2-2-3-9">
                <text:number>i.</text:number>
                <text:p text:style-name="al">subsidieregel: krachtens deze verordening door het college vastgestelde nadere regel, die per beleidsterrein regelt onder welke voorwaarden een aanvrager voor een subsidie in aanmerking kan komen.</text:p>
              </text:list-item>
              <text:list-item text:style-override="id1-3-2-2-2-3-10">
                <text:number>j.</text:number>
                <text:p text:style-name="al">Verdrag: Verdrag betreffende de werking van de Europese Unie.</text:p>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1">
                <text:number>1.</text:number>
                <text:p text:style-name="al">Deze verordening is, met uitzondering van subsidies waarvoor bij afzonderlijke verordening een uitputtende regeling is getroffen, van toepassing op de verstrekking van subsidies door het college op de volgende beleidsterreinen,:</text:p>
                <text:list text:style-name="id1-3-2-2-3-2-1-3">
                  <text:list-item text:style-override="id1-3-2-2-3-2-1-3-1">
                    <text:number>a.</text:number>
                    <text:p text:style-name="al">openbare orde en veiligheid;</text:p>
                  </text:list-item>
                  <text:list-item text:style-override="id1-3-2-2-3-2-1-3-2">
                    <text:number>b.</text:number>
                    <text:p text:style-name="al">verkeer, vervoer en waterstaat;</text:p>
                  </text:list-item>
                  <text:list-item text:style-override="id1-3-2-2-3-2-1-3-3">
                    <text:number>c.</text:number>
                    <text:p text:style-name="al">economische zaken;</text:p>
                  </text:list-item>
                  <text:list-item text:style-override="id1-3-2-2-3-2-1-3-4">
                    <text:number>d.</text:number>
                    <text:p text:style-name="al">onderwijs en educatie;</text:p>
                  </text:list-item>
                  <text:list-item text:style-override="id1-3-2-2-3-2-1-3-5">
                    <text:number>e.</text:number>
                    <text:p text:style-name="al">cultuur, toerisme en recreatie;</text:p>
                  </text:list-item>
                  <text:list-item text:style-override="id1-3-2-2-3-2-1-3-6">
                    <text:number>f.</text:number>
                    <text:p text:style-name="al">sport;</text:p>
                  </text:list-item>
                  <text:list-item text:style-override="id1-3-2-2-3-2-1-3-7">
                    <text:number>g.</text:number>
                    <text:p text:style-name="al">sociale voorzieningen, welzijn en maatschappelijke activiteiten;</text:p>
                  </text:list-item>
                  <text:list-item text:style-override="id1-3-2-2-3-2-1-3-8">
                    <text:number>h.</text:number>
                    <text:p text:style-name="al">(maatschappelijke) participatie;</text:p>
                  </text:list-item>
                  <text:list-item text:style-override="id1-3-2-2-3-2-1-3-9">
                    <text:number>i.</text:number>
                    <text:p text:style-name="al">volksgezondheid.</text:p>
                  </text:list-item>
                  <text:list-item text:style-override="id1-3-2-2-3-2-1-3-10">
                    <text:number>j.</text:number>
                    <text:p text:style-name="al">Duurzaamheid</text:p>
                  </text:list-item>
                </text:list>
              </text:list-item>
              <text:list-item text:style-override="id1-3-2-2-3-2-2">
                <text:number>2.</text:number>
                <text:p text:style-name="al">De tot subsidieverlening bevoegde kan de bepalingen van deze verordening analoog van toepassing verklaren op verzoeken gebaseerd op de gevallen zoals benoemd in artikel 4:23, lid 3, Awb.</text:p>
              </text:list-item>
            </text:list>
          </text:section>
          <text:section text:name="artikel_id1-3-2-2-4" text:style-name="artikel">
            <text:p text:style-name="artikel_kop_titel"><text:span text:style-name="artikel_kop_label">Artikel</text:span> <text:span text:style-name="artikel_kop_nr">3.</text:span> Subsidieregels</text:p>
            <text:p text:style-name="al">Het college kan bij subsidieregel vaststellen welke activiteiten in aanmerking kunnen komen voor subsidie. Voor zover van toepassing, wordt hierin in ieder geval bepaald:</text:p>
            <text:list text:style-name="id1-3-2-2-4-3">
              <text:list-item text:style-override="id1-3-2-2-4-3-1">
                <text:number>a.</text:number>
                <text:p text:style-name="al">de beleidskaders en –doelstellingen die van toepassing zijn;</text:p>
              </text:list-item>
              <text:list-item text:style-override="id1-3-2-2-4-3-2">
                <text:number>b.</text:number>
                <text:p text:style-name="al">welke doelgroep(en) voor subsidie in aanmerking komen;</text:p>
              </text:list-item>
              <text:list-item text:style-override="id1-3-2-2-4-3-3">
                <text:number>c.</text:number>
                <text:p text:style-name="al">de voorwaarden op grond waarvan subsidie wordt verstrekt;</text:p>
              </text:list-item>
              <text:list-item text:style-override="id1-3-2-2-4-3-4">
                <text:number>d.</text:number>
                <text:p text:style-name="al">hoe de subsidie wordt berekend; </text:p>
              </text:list-item>
              <text:list-item text:style-override="id1-3-2-2-4-3-5">
                <text:number>e.</text:number>
                <text:p text:style-name="al">hoe de subsidiebedragen worden uitbetaald;</text:p>
              </text:list-item>
              <text:list-item text:style-override="id1-3-2-2-4-3-6">
                <text:number>f.</text:number>
                <text:p text:style-name="al">de wijze van verdeling van de beschikbare middelen binnen het vastgestelde subsidieplafond.</text:p>
              </text:list-item>
            </text:list>
          </text:section>
          <text:section text:name="artikel_id1-3-2-2-5" text:style-name="artikel">
            <text:p text:style-name="artikel_kop_titel"><text:span text:style-name="artikel_kop_label">Artikel</text:span> <text:span text:style-name="artikel_kop_nr">4.</text:span> Staatssteunregels </text:p>
            <text:list text:style-name="id1-3-2-2-5-2">
              <text:list-item text:style-override="id1-3-2-2-5-2-1">
                <text:number>1.</text:number>
                <text:p text:style-name="al">Voor zover dat ten behoeve van het voldoen aan een Europees steunkader noodzakelijk is, kunnen burgemeester en wethouders bij subsidieregel afwijken van deze verordening en deze aanvullen.</text:p>
              </text:list-item>
              <text:list-item text:style-override="id1-3-2-2-5-2-2">
                <text:number>2.</text:number>
                <text:p text:style-name="al">Bij subsidieregels waarbij is bepaald dat toepassing wordt gegeven aan een Europees steunkader, verwijst de subsidieregel naar het desbetreffende steunkader.</text:p>
              </text:list-item>
              <text:list-item text:style-override="id1-3-2-2-5-2-3">
                <text:number>3.</text:number>
                <text:p text:style-name="al">Bij subsidies waarop een Europees steunkader van toepassing is, verwijst de verleningsbeschikking naar de toepasselijke bepalingen van het steunkader.</text:p>
              </text:list-item>
              <text:list-item text:style-override="id1-3-2-2-5-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2-5">
                <text:number>5.</text:number>
                <text:p text:style-name="al">Bij subsidies waarop een Europees steunkader van toepassing is, komen ondernemingen alleen in aanmerking voor subsidie voor zover de subsidieverstrekking voldoet aan de voorwaarden van het desbetreffende steunkader. </text:p>
              </text:list-item>
            </text:list>
          </text:section>
          <text:section text:name="artikel_id1-3-2-2-6" text:style-name="artikel">
            <text:p text:style-name="artikel_kop_titel"><text:span text:style-name="artikel_kop_label">Artikel</text:span> <text:span text:style-name="artikel_kop_nr">5.</text:span> Bevoegdheden, subsidieplafond en begrotingsvoorbehoud</text:p>
            <text:list text:style-name="id1-3-2-2-6-2">
              <text:list-item text:style-override="id1-3-2-2-6-2-1">
                <text:number>1.</text:number>
                <text:p text:style-name="al">De raad stelt via de gemeentebegroting de financiële ruimte vast die voor subsidiering beschikbaar is.</text:p>
              </text:list-item>
              <text:list-item text:style-override="id1-3-2-2-6-2-2">
                <text:number>2.</text:number>
                <text:p text:style-name="al">Het college is bevoegd besluiten te nemen tot verlening en vaststelling van subsidies, alsmede besluiten tot weigering, intrekking of wijziging van subsidies. </text:p>
              </text:list-item>
              <text:list-item text:style-override="id1-3-2-2-6-2-3">
                <text:number>3.</text:number>
                <text:p text:style-name="al">Het college besluit over de aan de verlening te verbinden voorschriften en voorwaarden en over het aangaan van een uitvoeringsovereenkomst als bedoeld in artikel 4:36 van de Awb.</text:p>
              </text:list-item>
              <text:list-item text:style-override="id1-3-2-2-6-2-4">
                <text:number>4.</text:number>
                <text:p text:style-name="al">Het college kan de voorwaarde opleggen een egalisatiereserve te vormen zoals is beschreven in artikel 4.72 Awb</text:p>
              </text:list-item>
              <text:list-item text:style-override="id1-3-2-2-6-2-5">
                <text:number>5.</text:number>
                <text:p text:style-name="al">Het college is bevoegd te beslissen op aanvragen om subsidie als bedoeld in artikel 4:23 lid 3 van de Awb en tot het afwijzen van aanvragen om subsidie waarvoor noch een wettelijke grondslag bestaat, noch het gestelde in artikel 4:23, lid 2 van de Awb van toepassing is. Het derde lid is van overeenkomstige toepassing.</text:p>
              </text:list-item>
              <text:list-item text:style-override="id1-3-2-2-6-2-6">
                <text:number>6.</text:number>
                <text:p text:style-name="al">Het college is bevoegd voorschotten op subsidies te verstrekken. Bij subsidieregel of verleningsbeschikking wordt de wijze van bevoorschotting geregeld. </text:p>
              </text:list-item>
              <text:list-item text:style-override="id1-3-2-2-6-2-7">
                <text:number>7.</text:number>
                <text:p text:style-name="al">Het college is bevoegd om, binnen het financieel kader als bedoeld in lid 1, subsidieplafonds vast te stellen. De wijze van verdeling wordt bij Subsidieregel bepaald en bij het ontbreken van een subsidieregel wordt het beschikbare budget verdeel naar volgorden van binnenkomst van ontvankelijke aanvragen/naar evenredigheid (keuze maken). </text:p>
              </text:list-item>
              <text:list-item text:style-override="id1-3-2-2-6-2-8">
                <text:number>8.</text:number>
                <text:p text:style-name="al">Een subsidie ten laste van een begroting die nog niet is vastgesteld of goedgekeurd, wordt verleend onder het voorbehoud dat voldoende middelen op de begroting beschikbaar zullen worden gesteld.</text:p>
              </text:list-item>
            </text:list>
            <text:p text:style-name="al">II. Aanvraag</text:p>
          </text:section>
          <text:section text:name="artikel_id1-3-2-2-7" text:style-name="artikel">
            <text:p text:style-name="artikel_kop_titel"><text:span text:style-name="artikel_kop_label">Artikel</text:span> <text:span text:style-name="artikel_kop_nr">6.</text:span> Subsidieaanvrager</text:p>
            <text:list text:style-name="id1-3-2-2-7-2">
              <text:list-item text:style-override="id1-3-2-2-7-2-1">
                <text:number>1.</text:number>
                <text:p text:style-name="al">De subsidieaanvrager is een rechtspersoon zonder winstoogmerk. Het college kan besluiten hierop uitzonderingen te maken. Het verlenen van een subsidie aan natuurlijke personen is slechts mogelijk indien een subsidieregel daar mogelijkheden toe biedt.</text:p>
              </text:list-item>
              <text:list-item text:style-override="id1-3-2-2-7-2-2">
                <text:number>2.</text:number>
                <text:p text:style-name="al">Voor per boekjaar verstrekte subsidies aan rechtspersonen met volledige rechtsbevoegdheid is afdeling 4.2.8 van de Awb van toepassing, tenzij het college anders bepaalt.</text:p>
              </text:list-item>
              <text:list-item text:style-override="id1-3-2-2-7-2-3">
                <text:number>3.</text:number>
                <text:p text:style-name="al">Voor per boekjaar verstrekte subsidies aan rechtspersonen zonder volledige rechtsbevoegdheid is afdeling 4.2.8. van de Awb zoveel mogelijk overeenkomstig van toepassing, tenzij het college anders bepaalt.</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aanvraag om subsidie wordt schriftelijk ingediend bij het college. Als hiervoor een aanvraagformulier door het college is vastgesteld geschiedt de aanvraag met gebruikmaking daarvan.</text:p>
              </text:list-item>
              <text:list-item text:style-override="id1-3-2-2-8-2-2">
                <text:number>2.</text:number>
                <text:p text:style-name="al">Bij de aanvraag legt de subsidieaanvrager in ieder geval de volgende gegevens over:</text:p>
                <text:list text:style-name="id1-3-2-2-8-2-2-3">
                  <text:list-item text:style-override="id1-3-2-2-8-2-2-3-1">
                    <text:number>a.</text:number>
                    <text:p text:style-name="al">een activiteitenplan;</text:p>
                  </text:list-item>
                  <text:list-item text:style-override="id1-3-2-2-8-2-2-3-2">
                    <text:number>b.</text:number>
                    <text:p text:style-name="al">de doelen en resultaten welke met die activiteiten worden nagestreefd, en hoe de activiteiten daaraan bijdragen;</text:p>
                  </text:list-item>
                  <text:list-item text:style-override="id1-3-2-2-8-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8-2-2-3-4">
                    <text:number>d.</text:number>
                    <text:p text:style-name="al">als de aanvrager een onderneming is:</text:p>
                    <text:list text:style-name="id1-3-2-2-8-2-2-3-4-3">
                      <text:list-item text:style-override="id1-3-2-2-8-2-2-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8-2-2-3-4-3-2">
                        <text:number>ii.</text:number>
                        <text:p text:style-name="al">een verklaring als bedoeld in de de-minimissteun<text:note text:id="noot_id1-3-2-2-8-2-2-3-4-3-2-2-1" text:note-class="footnote"><text:note-citation text:label=" 2 "> 2 </text:note-citation><text:note-body><text:p text:style-name="noot.al">In de zin van de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span text:style-name="nadrukvet">]</text:span></text:p><text:p text:style-name="noot.al"/></text:note-body></text:note> (de-minimisverklaring);</text:p>
                      </text:list-item>
                    </text:list>
                  </text:list-item>
                  <text:list-item text:style-override="id1-3-2-2-8-2-2-3-5">
                    <text:number>e.</text:number>
                    <text:p text:style-name="al">moet de stand van de egalisatiereserve en vermogenspositie op het moment van de aanvraag worden verstrekt.</text:p>
                  </text:list-item>
                </text:list>
              </text:list-item>
              <text:list-item text:style-override="id1-3-2-2-8-2-3">
                <text:number>3.</text:number>
                <text:p text:style-name="al">Een rechtspersoon die voor de eerste maal subsidie aanvraagt, voegt een exemplaar van de oprichtingsakte of de statuten, een kopie van de inschrijving bij de Kamer van Koophandel, opgave van de bestuurssamenstelling, alsmede (indien van toepassing) van het jaarverslag, de jaarrekening of de balans van het voorgaande jaar toe aan de aanvraag.</text:p>
              </text:list-item>
              <text:list-item text:style-override="id1-3-2-2-8-2-4">
                <text:number>4.</text:number>
                <text:p text:style-name="al">Het college kan nadere informatie verlangen die nodig wordt geacht voor een goede beoordeling van de subsidieaanvraag. Deze informatie moet binnen de gestelde termijn worden overlegd.</text:p>
              </text:list-item>
              <text:list-item text:style-override="id1-3-2-2-8-2-5">
                <text:number>5.</text:number>
                <text:p text:style-name="al">Bij subsidieregel kan van de voorgaande leden worden afgeweken.</text:p>
              </text:list-item>
            </text:list>
          </text:section>
          <text:section text:name="artikel_id1-3-2-2-9" text:style-name="artikel">
            <text:p text:style-name="artikel_kop_titel"><text:span text:style-name="artikel_kop_label">Artikel</text:span> <text:span text:style-name="artikel_kop_nr">8.</text:span> Aanvraagtermijn</text:p>
            <text:list text:style-name="id1-3-2-2-9-2">
              <text:list-item text:style-override="id1-3-2-2-9-2-1">
                <text:number>1.</text:number>
                <text:p text:style-name="al">Een aanvraag om een structurele subsidie die per boekjaar, zijnde een kalenderjaar, wordt verstrekt, wordt ingediend voor 1 oktober voorafgaand aan het jaar of de jaren waarop de aanvraag betrekking heeft.</text:p>
              </text:list-item>
              <text:list-item text:style-override="id1-3-2-2-9-2-2">
                <text:number>2.</text:number>
                <text:p text:style-name="al">Een aanvraag om een structurele subsidie die per boekjaar, niet zijnde een kalenderjaar, wordt verstrekt wordt minimaal 12 weken voorafgaand aan dat boekjaar ingediend.</text:p>
              </text:list-item>
              <text:list-item text:style-override="id1-3-2-2-9-2-3">
                <text:number>3.</text:number>
                <text:p text:style-name="al">Aanvragen om eenmalige subsidie worden ingediend minimaal 8 weken voordat de aanvrager voornemens is te beginnen met de activiteiten waarvoor de subsidie wordt aangevraagd.</text:p>
              </text:list-item>
              <text:list-item text:style-override="id1-3-2-2-9-2-4">
                <text:number>4.</text:number>
                <text:p text:style-name="al">Bij subsidieregel kunnen andere termijnen worden gesteld.</text:p>
              </text:list-item>
            </text:list>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1">
                <text:number>1.</text:number>
                <text:p text:style-name="al">Het college beslist op een aanvraag om een subsidie als bedoeld in artikel 8, eerste lid, uiterlijk op 31 december van het jaar waarin de aanvraag is ingediend.</text:p>
              </text:list-item>
              <text:list-item text:style-override="id1-3-2-2-10-2-2">
                <text:number>2.</text:number>
                <text:p text:style-name="al">Het college beslist op een aanvraag om een subsidie als bedoeld in artikel 8, tweede en derde lid, binnen 8 weken nadat de aanvraag is ingediend.</text:p>
              </text:list-item>
              <text:list-item text:style-override="id1-3-2-2-10-2-3">
                <text:number>3.</text:number>
                <text:p text:style-name="al">Bij subsidieregel kunnen andere termijnen worden gesteld.</text:p>
              </text:list-item>
              <text:list-item text:style-override="id1-3-2-2-10-2-4">
                <text:number>4.</text:number>
                <text:p text:style-name="al">Bij een voornemen om subsidie te verlenen die overeenkomstig artikel 108, derde lid, van het Verdrag dient te worden aangemeld bij de Europese Commissie, wordt de beslistermijn verdaagd totdat de Europese Commissie een eindbeslissing heeft genomen.</text:p>
              </text:list-item>
            </text:list>
            <text:p text:style-name="al"/>
            <text:p text:style-name="al">III. Verlening</text:p>
          </text:section>
          <text:section text:name="artikel_id1-3-2-2-11" text:style-name="artikel">
            <text:p text:style-name="artikel_kop_titel"><text:span text:style-name="artikel_kop_label">Artikel</text:span> <text:span text:style-name="artikel_kop_nr">10.</text:span> Weigerings-, intrekkings- en terugvorderingsgronden</text:p>
            <text:list text:style-name="id1-3-2-2-11-2">
              <text:list-item text:style-override="id1-3-2-2-11-2-1">
                <text:number>1.</text:number>
                <text:p text:style-name="al">Onverminderd de artikelen 4:25, tweede lid, en 4:35 van de Awb weigert het college de subsidie in ieder geval:</text:p>
                <text:list text:style-name="id1-3-2-2-11-2-1-3">
                  <text:list-item text:style-override="id1-3-2-2-11-2-1-3-1">
                    <text:number>a.</text:number>
                    <text:p text:style-name="al">als de Europese Commissie overeenkomstig artikel 108, derde lid, van het Verdrag heeft vastgesteld dat de subsidie onverenigbaar is met de interne markt.</text:p>
                  </text:list-item>
                  <text:list-item text:style-override="id1-3-2-2-11-2-1-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1-2-2">
                <text:number>2.</text:number>
                <text:p text:style-name="al">Onverminderd het bepaalde in lid 1 weigert het college de subsidie in ieder geval als de subsidieverstrekking in strijd zou zijn met een Europees steunkader omdat:</text:p>
                <text:list text:style-name="id1-3-2-2-11-2-2-3">
                  <text:list-item text:style-override="id1-3-2-2-11-2-2-3-1">
                    <text:number>a.</text:number>
                    <text:p text:style-name="al">subsidie verstrekt zou worden aan een aanvrager die een onderneming drijft die in moeilijkheden verkeert als bedoeld in het desbetreffende steunkader, of</text:p>
                  </text:list-item>
                  <text:list-item text:style-override="id1-3-2-2-11-2-2-3-2">
                    <text:number>b.</text:number>
                    <text:p text:style-name="al">de subsidie geen stimulerend effect heeft als bedoeld in het desbetreffende steunkader.</text:p>
                  </text:list-item>
                </text:list>
              </text:list-item>
              <text:list-item text:style-override="id1-3-2-2-11-2-3">
                <text:number>3.</text:number>
                <text:p text:style-name="al">Onverminderd het bepaalde in lid 1 en 2 kan het college de subsidie verder in ieder geval weigeren:</text:p>
                <text:list text:style-name="id1-3-2-2-11-2-3-3">
                  <text:list-item text:style-override="id1-3-2-2-11-2-3-3-1">
                    <text:number>a.</text:number>
                    <text:p text:style-name="al">als de te subsidiëren activiteiten niet of niet in overwegende mate gericht zijn op de gemeente of haar ingezetenen of als ze onvoldoende ten goede komen aan de gemeente of haar ingezetenen, tenzij dit verklaarbaar is vanuit de regionale centrumfunctie van de gemeente Venlo;</text:p>
                  </text:list-item>
                  <text:list-item text:style-override="id1-3-2-2-11-2-3-3-2">
                    <text:number>b.</text:number>
                    <text:p text:style-name="al">de aanvrager over voldoende eigen middelen beschikt om de voorgenomen activiteiten uit te voeren.</text:p>
                  </text:list-item>
                  <text:list-item text:style-override="id1-3-2-2-11-2-3-3-3">
                    <text:number>c.</text:number>
                    <text:p text:style-name="al">als de gelden niet of onvoldoende zullen worden besteed aan het doel waarvoor de subsidie wordt aangevraagd;</text:p>
                  </text:list-item>
                  <text:list-item text:style-override="id1-3-2-2-11-2-3-3-4">
                    <text:number>d.</text:number>
                    <text:p text:style-name="al">subsidieverlening niet past binnen het gevoerde gemeentelijk beleid dan wel de betreffende activiteiten in dat kader onvoldoende prioriteit hebben;</text:p>
                  </text:list-item>
                  <text:list-item text:style-override="id1-3-2-2-11-2-3-3-5">
                    <text:number>e.</text:number>
                    <text:p text:style-name="al">als de aanvraag niet voldoet aan regels die zijn gesteld om voor subsidie in aanmerking te komen;</text:p>
                  </text:list-item>
                  <text:list-item text:style-override="id1-3-2-2-11-2-3-3-6">
                    <text:number>f.</text:number>
                    <text:p text:style-name="al">als de aanvrager doelstellingen beoogt of activiteiten zal ontplooien die strijdig zijn met enig wettelijk voorschrift, het algemeen belang of de openbare orde, dan wel met de erkende rechten van de mens zoals vastgelegd in de Grondwet en internationale verdragen;</text:p>
                  </text:list-item>
                  <text:list-item text:style-override="id1-3-2-2-11-2-3-3-7">
                    <text:number>g.</text:number>
                    <text:p text:style-name="al">de activiteiten van godsdienstige of politieke aard zijn;</text:p>
                  </text:list-item>
                  <text:list-item text:style-override="id1-3-2-2-11-2-3-3-8">
                    <text:number>h.</text:number>
                    <text:p text:style-name="al">de activiteitenkosten betrekking hebben op verteer en vertier, behoudens reële kosten die verband houden met het waarderen en binden van vrijwilligers;</text:p>
                  </text:list-item>
                  <text:list-item text:style-override="id1-3-2-2-11-2-3-3-9">
                    <text:number>i.</text:number>
                    <text:p text:style-name="al">de raad in de begroting geen middelen ter beschikking heeft gesteld;</text:p>
                  </text:list-item>
                  <text:list-item text:style-override="id1-3-2-2-11-2-3-3-10">
                    <text:number>j.</text:number>
                    <text:p text:style-name="al">in de bij de betrokken subsidieregel bepaalde gevallen. </text:p>
                  </text:list-item>
                </text:list>
              </text:list-item>
              <text:list-item text:style-override="id1-3-2-2-11-2-4">
                <text:number>4.</text:number>
                <text:p text:style-name="al">Indien na subsidieverlening blijkt dat toch sprake is van hetgeen in lid 1 tot en met 3 is vermeld, kan het college de subsidie wijzigen dan wel intrekken.</text:p>
              </text:list-item>
              <text:list-item text:style-override="id1-3-2-2-11-2-5">
                <text:number>5.</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12" text:style-name="artikel">
            <text:p text:style-name="artikel_kop_titel"><text:span text:style-name="artikel_kop_label">Artikel</text:span> <text:span text:style-name="artikel_kop_nr">11.</text:span> Algemene verplichtingen van subsidieontvangers</text:p>
            <text:list text:style-name="id1-3-2-2-12-2">
              <text:list-item text:style-override="id1-3-2-2-12-2-1">
                <text:number>1.</text:number>
                <text:p text:style-name="al">De subsidieontvanger, die tevens rechtspersoon is, verleent medewerking aan onderzoeken die de raad, het college of de rekenkamercommissie (artikel 81oa van de Gemeentewet) uitvoert. De medewerking houdt in dat de subsidieontvanger:</text:p>
                <text:list text:style-name="id1-3-2-2-12-2-1-3">
                  <text:list-item text:style-override="id1-3-2-2-12-2-1-3-1">
                    <text:number>a.</text:number>
                    <text:p text:style-name="al">nadere inlichtingen verstrekt over jaarrekeningen, accountantsrapporten en overige documenten met betrekking tot de subsidieontvanger;</text:p>
                  </text:list-item>
                  <text:list-item text:style-override="id1-3-2-2-12-2-1-3-2">
                    <text:number>b.</text:number>
                    <text:p text:style-name="al">genoemde jaarrekeningen, rapporten en documenten overlegt; en</text:p>
                  </text:list-item>
                  <text:list-item text:style-override="id1-3-2-2-12-2-1-3-3">
                    <text:number>c.</text:number>
                    <text:p text:style-name="al">toestaat dat de administratie wordt onderzocht.</text:p>
                  </text:list-item>
                </text:list>
              </text:list-item>
              <text:list-item text:style-override="id1-3-2-2-12-2-2">
                <text:number>2.</text:number>
                <text:p text:style-name="al">De subsidieontvanger, die een structurele subsidie per boekjaar ontvangt, behoeft toestemming van het college voor het verrichten van de in artikel 4:71 eerste lid van de Awb genoemde handelingen, althans voor zover deze handelingen leiden tot risico’s ten aanzien van de besteding van subsidiegelden.</text:p>
              </text:list-item>
              <text:list-item text:style-override="id1-3-2-2-12-2-3">
                <text:number>3.</text:number>
                <text:p text:style-name="al">De subsidieontvanger voert een zodanig ingerichte administratie, dat daaruit te allen tijde de rechten en verplichtingen blijken, alsmede de betalingen en ontvangsten.</text:p>
              </text:list-item>
              <text:list-item text:style-override="id1-3-2-2-12-2-4">
                <text:number>4.</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2-2-5">
                <text:number>5.</text:number>
                <text:p text:style-name="al">Een subsidieaanvrager dient in zijn begroting rekening te houden met een redelijke financiële bijdrage van leden c.q. deelnemers en/of derden. Het college kan hierover nadere voorschriften geven.</text:p>
              </text:list-item>
              <text:list-item text:style-override="id1-3-2-2-12-2-6">
                <text:number>6.</text:number>
                <text:p text:style-name="al">De subsidieontvanger is verplicht om de risico’s die hij niet zelf kan dragen afdoende te verzekeren. Minimaal geldt een verplichting voor een verzekering tegen het risico van wettelijke aansprakelijkheid en een brand- en inboedelverzekering indien de subsidieontvanger eigenaar is van een accommodatie.</text:p>
              </text:list-item>
              <text:list-item text:style-override="id1-3-2-2-12-2-7">
                <text:number>7.</text:number>
                <text:p text:style-name="al">Een subsidieontvanger informeert het college onverwijld schriftelijk over: </text:p>
                <text:list text:style-name="id1-3-2-2-12-2-7-3">
                  <text:list-item text:style-override="id1-3-2-2-12-2-7-3-1">
                    <text:number>a.</text:number>
                    <text:p text:style-name="al">beslissingen of procedures die zijn gericht op de beëindiging van de activiteiten waarvoor subsidie is verleend, of tot ontbinding van de gesubsidieerde rechtspersoon;</text:p>
                  </text:list-item>
                  <text:list-item text:style-override="id1-3-2-2-12-2-7-3-2">
                    <text:number>b.</text:number>
                    <text:p text:style-name="al">relevante wijzigingen in de financiële en organisatorische verhouding met derden;</text:p>
                  </text:list-item>
                  <text:list-item text:style-override="id1-3-2-2-12-2-7-3-3">
                    <text:number>c.</text:number>
                    <text:p text:style-name="al">ontwikkelingen die ertoe kunnen leiden dat aan de aan de subsidie verbonden verplichtingen niet, niet tijdig of niet geheel zullen kunnen worden nagekomen;</text:p>
                  </text:list-item>
                  <text:list-item text:style-override="id1-3-2-2-12-2-7-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2.</text:span> Aan een subsidie te verbinden bijzondere verplichtingen </text:p>
            <text:list text:style-name="id1-3-2-2-13-2">
              <text:list-item text:style-override="id1-3-2-2-13-2-1">
                <text:number>1.</text:number>
                <text:p text:style-name="al">Bij subsidieregel of verleningsbeschikking kunnen aan de subsidieontvanger ook andere verplichtingen dan genoemd in artikel 4:37, eerste lid, van de wet worden opgelegd, voor zover deze strekken tot verwezenlijking van het doel van de subsidie. In de toelichting bij de subsidieregel dan wel de verleningsbeschikking wordt dan uiteengezet waarom daartoe wordt overgegaan. </text:p>
              </text:list-item>
              <text:list-item text:style-override="id1-3-2-2-13-2-2">
                <text:number>2.</text:number>
                <text:p text:style-name="al">Bij subsidieregel of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3-2-3">
                <text:number>3.</text:number>
                <text:p text:style-name="al">Bij subsidieregel of verleningsbeschikking kan worden bepaald dat de subsidieontvanger, voor zover het verstrekken van de subsidie heeft geleid tot vermogensvorming, daarvoor aan het college een vergoeding verschuldigd is als zich een gebeurtenis als bedoeld in artikel 4:41, tweede lid, Awb voordoet. </text:p>
              </text:list-item>
              <text:list-item text:style-override="id1-3-2-2-13-2-4">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gt bijgedragen aan de vermogensvorming. Indien het onroerende zaken betreft, geschiedt de waardebepaling door een onafhankelijk deskundige.</text:p>
              </text:list-item>
            </text:list>
          </text:section>
          <text:section text:name="artikel_id1-3-2-2-14" text:style-name="artikel">
            <text:p text:style-name="artikel_kop_titel"><text:span text:style-name="artikel_kop_label">Artikel</text:span> <text:span text:style-name="artikel_kop_nr">13.</text:span> Meerjarensubsidie</text:p>
            <text:list text:style-name="id1-3-2-2-14-2">
              <text:list-item text:style-override="id1-3-2-2-14-2-1">
                <text:number>1.</text:number>
                <text:p text:style-name="al">Het college kan besluiten om een meerjarige beschikking af te geven tot maximaal 4 boekjaren.</text:p>
              </text:list-item>
              <text:list-item text:style-override="id1-3-2-2-14-2-2">
                <text:number>2.</text:number>
                <text:p text:style-name="al">In een meerjarige beschikking wordt vermeld op grond waarvan tussentijds eventueel de beschikking tot subsidieverlening kan worden bijgesteld, alsmede welke gegevens periodiek dienen te worden overlegd. </text:p>
              </text:list-item>
              <text:list-item text:style-override="id1-3-2-2-14-2-3">
                <text:number>3.</text:number>
                <text:p text:style-name="al">Bij meerjarige beschikkingen kan het college besluiten om, voorafgaand aan een nieuw boekjaar, de beschikking te wijzigen indien het door de raad vastgestelde financiële kader daartoe aanleiding geeft.</text:p>
              </text:list-item>
              <text:list-item text:style-override="id1-3-2-2-14-2-4">
                <text:number>4.</text:number>
                <text:p text:style-name="al">Vaststelling van de subsidie vindt plaats in het jaar volgend op het laatste boekjaar waarop de subsidie betrekking heeft. </text:p>
              </text:list-item>
            </text:list>
            <text:p text:style-name="al"/>
            <text:p text:style-name="al">IV. Verantwoording en vaststelling</text:p>
          </text:section>
          <text:section text:name="artikel_id1-3-2-2-15" text:style-name="artikel">
            <text:p text:style-name="artikel_kop_titel"> Artikel 14. Verantwoording en vaststelling subsidies </text:p>
            <text:list text:style-name="id1-3-2-2-15-2">
              <text:list-item text:style-override="id1-3-2-2-15-2-1">
                <text:number>1.</text:number>
                <text:p text:style-name="al">De subsidieontvanger dient de subsidieontvanger een aanvraag tot vaststelling in: </text:p>
                <text:list text:style-name="id1-3-2-2-15-2-1-3">
                  <text:list-item text:style-override="id1-3-2-2-15-2-1-3-1">
                    <text:number>a.</text:number>
                    <text:p text:style-name="al">in geval van een structurele subsidie die per boekjaar, zijnde een kalenderjaar, wordt verstrekt, uiterlijk voor 1 mei van het jaar dat volgt op het betrokken boekjaar;</text:p>
                  </text:list-item>
                  <text:list-item text:style-override="id1-3-2-2-15-2-1-3-2">
                    <text:number>b.</text:number>
                    <text:p text:style-name="al">in geval van een structurele subsidie die per boekjaar, niet zijnde een kalenderjaar, wordt verstrekt, uiterlijk 12 weken na afloop van het betrokken boekjaar;</text:p>
                  </text:list-item>
                  <text:list-item text:style-override="id1-3-2-2-15-2-1-3-3">
                    <text:number>c.</text:number>
                    <text:p text:style-name="al">in geval van een eenmalige subsidie, uiterlijk 12 weken nadat de gesubsidieerde activiteiten zijn verricht.</text:p>
                  </text:list-item>
                  <text:list-item text:style-override="id1-3-2-2-15-2-1-3-4">
                    <text:number>d.</text:number>
                    <text:p text:style-name="al">in geval van een meerjarensubsidie als bedoeld in artikel 13, uiterlijk voor 1 mei van het jaar dat volgt op het laatst betrokken boekjaar waarop de subsidie betrekking heeft.</text:p>
                  </text:list-item>
                </text:list>
              </text:list-item>
              <text:list-item text:style-override="id1-3-2-2-15-2-2">
                <text:number>2.</text:number>
                <text:p text:style-name="al">De aanvraag tot vaststelling bevat: </text:p>
                <text:list text:style-name="id1-3-2-2-15-2-2-3">
                  <text:list-item text:style-override="id1-3-2-2-15-2-2-3-1">
                    <text:number>a.</text:number>
                    <text:p text:style-name="al">een inhoudelijk verslag waaruit blijkt in hoeverre de gesubsidieerde activiteiten zijn verricht en aan de verplichtingen is voldaan;</text:p>
                  </text:list-item>
                  <text:list-item text:style-override="id1-3-2-2-15-2-2-3-2">
                    <text:number>b.</text:number>
                    <text:p text:style-name="al">een overzicht van de gesubsidieerde activiteiten en de hieraan verbonden uitgaven en inkomsten (financieel verslag of jaarrekening).</text:p>
                  </text:list-item>
                </text:list>
              </text:list-item>
              <text:list-item text:style-override="id1-3-2-2-15-2-3">
                <text:number>3.</text:number>
                <text:p text:style-name="al">Per subsidie van meer dan € 125.000 dient de subsidieontvanger een controleverklaring, opgesteld door een onafhankelijke accountant, bij de aanvraag tot vaststelling te voegen. De accountant onderzoekt of het activiteitenverslag met het financieel verslag verenigbaar is en onderzoekt tevens de naleving van de aan de subsidie verbonden verplichtingen. </text:p>
              </text:list-item>
              <text:list-item text:style-override="id1-3-2-2-15-2-4">
                <text:number>4.</text:number>
                <text:p text:style-name="al">Het college kan besluiten tot het opleggen van de verplichting als genoemd onder het derde lid indien het subsidiebedrag lager is dan € 125.000.</text:p>
              </text:list-item>
              <text:list-item text:style-override="id1-3-2-2-15-2-5">
                <text:number>5.</text:number>
                <text:p text:style-name="al">Bij subsidieregel of verleningsbeschikking kunnen andere termijnen worden vastgesteld of andere gegevens worden verlangd.</text:p>
              </text:list-item>
              <text:list-item text:style-override="id1-3-2-2-15-2-6">
                <text:number>6.</text:number>
                <text:p text:style-name="al">Het college kan besluiten om de subsidieverlening en –vaststelling te laten samenvallen</text:p>
              </text:list-item>
              <text:list-item text:style-override="id1-3-2-2-15-2-7">
                <text:number>7.</text:number>
                <text:p text:style-name="al">In geval van verlening van een subsidie als bedoeld in het zesde lid wordt een voorschot verstrekt ter hoogte van de verleende subsidie.</text:p>
              </text:list-item>
            </text:list>
          </text:section>
          <text:section text:name="artikel_id1-3-2-2-16" text:style-name="artikel">
            <text:p text:style-name="artikel_kop_titel"><text:span text:style-name="artikel_kop_label">Artikel</text:span> <text:span text:style-name="artikel_kop_nr">15.</text:span> Vaststelling subsidies </text:p>
            <text:list text:style-name="id1-3-2-2-16-2">
              <text:list-item text:style-override="id1-3-2-2-16-2-1">
                <text:number>1.</text:number>
                <text:p text:style-name="al">Het college stelt een subsidie vast binnen 12 weken na de ontvangst van een aanvraag tot subsidievaststelling, tenzij bij subsidieregel anders is bepaald.</text:p>
              </text:list-item>
              <text:list-item text:style-override="id1-3-2-2-16-2-2">
                <text:number>2.</text:number>
                <text:p text:style-name="al">Deze termijn kan eenmaal voor ten hoogste 8 weken worden verdaagd.</text:p>
              </text:list-item>
              <text:list-item text:style-override="id1-3-2-2-16-2-3">
                <text:number>3.</text:number>
                <text:p text:style-name="al">Als een aanvraag tot subsidievaststelling niet voor het tijdstip, bedoeld in artikel 14 lid 1, aanhef en onder a, b of c, is ingediend kan het college de subsidieontvanger schriftelijk een nieuwe termijn stellen. Wordt de aanvraag niet binnen deze termijn ingediend dan kan het college overgaan tot ambtshalve vaststelling op nihil.</text:p>
              </text:list-item>
            </text:list>
            <text:p text:style-name="al"/>
            <text:p text:style-name="al">V. Overige bepalingen</text:p>
          </text:section>
          <text:section text:name="artikel_id1-3-2-2-17" text:style-name="artikel">
            <text:p text:style-name="artikel_kop_titel"><text:span text:style-name="artikel_kop_label">Artikel</text:span> <text:span text:style-name="artikel_kop_nr">16.</text:span> Hardheidsclausule</text:p>
            <text:list text:style-name="id1-3-2-2-17-2">
              <text:list-item text:style-override="id1-3-2-2-17-2-1">
                <text:number>1.</text:number>
                <text:p text:style-name="al">Het college kan in individuele gevallen ontheffing verlenen van één of meerdere verplichtingen van deze verordening.</text:p>
              </text:list-item>
              <text:list-item text:style-override="id1-3-2-2-17-2-2">
                <text:number>2.</text:number>
                <text:p text:style-name="al">Het college kan in bijzondere omstandigheden bij individuele gevallen afwijken van een of meerdere bepalingen uit deze verordening.</text:p>
              </text:list-item>
              <text:list-item text:style-override="id1-3-2-2-17-2-3">
                <text:number>3.</text:number>
                <text:p text:style-name="al">In de gevallen waarin deze verordening niet voorziet beslist het college.</text:p>
              </text:list-item>
            </text:list>
          </text:section>
          <text:section text:name="artikel_id1-3-2-2-18" text:style-name="artikel">
            <text:p text:style-name="artikel_kop_titel"><text:span text:style-name="artikel_kop_label">Artikel</text:span> <text:span text:style-name="artikel_kop_nr">17.</text:span> Overgangsrecht</text:p>
            <text:list text:style-name="id1-3-2-2-18-2">
              <text:list-item text:style-override="id1-3-2-2-18-2-1">
                <text:number>1.</text:number>
                <text:p text:style-name="al">Aanvragen die zijn ingediend onder de Algemene subsidieverordening Venlo 2010 en waarop nog niet is beslist bij het in werking treden van de Algemene subsidieverordening 2020, worden afgehandeld krachtens de Algemene subsidieverordening Venlo 2020.</text:p>
              </text:list-item>
              <text:list-item text:style-override="id1-3-2-2-18-2-2">
                <text:number>2.</text:number>
                <text:p text:style-name="al">De Algemene subsidieverordening Venlo 2010, blijft van toepassing op bezwaar- en beroepsprocedures tegen besluiten gegrond op de Algemene subsidieverordening Venlo 2010.</text:p>
              </text:list-item>
            </text:list>
          </text:section>
          <text:section text:name="artikel_id1-3-2-2-19" text:style-name="artikel">
            <text:p text:style-name="artikel_kop_titel"><text:span text:style-name="artikel_kop_label">Artikel</text:span> <text:span text:style-name="artikel_kop_nr">18.</text:span> Slotbepalingen</text:p>
            <text:list text:style-name="id1-3-2-2-19-2">
              <text:list-item text:style-override="id1-3-2-2-19-2-1">
                <text:number>1.</text:number>
                <text:p text:style-name="al">Deze verordening treedt in werking op 1 januari 2020. </text:p>
              </text:list-item>
              <text:list-item text:style-override="id1-3-2-2-19-2-2">
                <text:number>2.</text:number>
                <text:p text:style-name="al">Op dat tijdstip wordt ingetrokken de Algemene subsidieverordening Venlo 2010.</text:p>
              </text:list-item>
              <text:list-item text:style-override="id1-3-2-2-19-2-3">
                <text:number>3.</text:number>
                <text:p text:style-name="al">Deze verordening wordt aangehaald als: Algemene subsidieverordening Venlo 2020.</text:p>
              </text:list-item>
            </text:list>
            <text:p text:style-name="al"/>
            <text:p text:style-name="al">Aldus vastgesteld in de openbare raadsvergadering van 19 februari 2020</text:p>
            <text:p text:style-name="al">De griffier, de voorzitter</text:p>
            <text:p text:style-name="al">Geert van Soest, Antoin Scholten</text:p>
          </text:section>
        </text:section>
        <text:section text:name="bijlage_id1-3-2-3" text:style-name="bijlage">
          <text:p text:style-name="bijlage_top"/>
          <text:p text:style-name="hoofdstuk_kop">Toelichting</text:p>
          <text:p text:style-name="al">Algemeen</text:p>
          <text:p text:style-name="al">Deze Algemene subsidieverordening Venlo 2020 (ASV) betreft een algemene regeling. Het schept het juridische kader waarbinnen en de wettelijke grondslag waarop subsidies kunnen worden verstrekt. Daar waar in de diverse artikelen een afwijkingsmogelijkheid voor het college is gecreëerd ten aanzien van de in de ASV genoemde hoofdregels, dient dit gemotiveerd in subsidieregels of indien van toepassing in de subsidieverleningsbeschikking te gebeuren. </text:p>
          <text:p text:style-name="al"/>
          <text:section text:name="artikel_id1-3-2-3-5" text:style-name="artikel">
            <text:p text:style-name="artikel_kop_titel"><text:span text:style-name="artikel_kop_label">Artikel</text:span> <text:span text:style-name="artikel_kop_nr">1.</text:span> Begripsomschrijvingen</text:p>
            <text:p text:style-name="al">In dit artikel is een aantal definities opgenomen. Deze definities gelden niet alleen voor deze verordening, maar ook voor de hierop te baseren nadere regels. Deze definities zullen dus niet nogmaals in de verschillende subsidieregels opgenomen worden. </text:p>
            <text:p text:style-name="al">Onder het begrip ‘Europees steunkader’ vallen in ieder geval zowel de 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 als de de-minimisverordeningen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section>
          <text:section text:name="artikel_id1-3-2-3-6" text:style-name="artikel">
            <text:p text:style-name="artikel_kop_titel"><text:span text:style-name="artikel_kop_label">Artikel</text:span> <text:span text:style-name="artikel_kop_nr">2.</text:span> Reikwijdte</text:p>
            <text:p text:style-name="al">Met dit artikel krijgt het college de bevoegdheid toegewezen om te besluiten over het verstrekken van subsidies waarop de Algemene subsidieverordening Venlo 2017 (hierna: ASV) van toepassing is. Onder maatschappelijke dienstverlening wordt in dit kader uitdrukkelijk ook het beheer en ingebruikgave (exploitatie) van gemeenschapsaccommodaties ten behoeve van maatschappelijke activiteiten verstaan.</text:p>
            <text:p text:style-name="al"/>
            <text:p text:style-name="al">Dit betreft in beginsel alle subsidies op de genoemde beleidsterreinen, met uitzondering van subsidies waarvoor bij afzonderlijke verordening een uitputtende regeling is getroffen.</text:p>
          </text:section>
          <text:section text:name="artikel_id1-3-2-3-7" text:style-name="artikel">
            <text:p text:style-name="artikel_kop_titel"><text:span text:style-name="artikel_kop_label">Artikel</text:span> <text:span text:style-name="artikel_kop_nr">3.</text:span> Subsidieregels</text:p>
            <text:p text:style-name="al">Dit artikel geeft het college de bevoegdheid om in nadere regels, hier en verder subsidieregel genoemd, de te subsidiëren activiteiten te bepalen. Voor zover het college iets wenst te regelen met betrekking tot de doelgroepen die voor subsidie in aanmerking komen, de berekening van de subsidie en de wijze van uitbetalen, dient dit dan eveneens in de subsidieregel te gebeuren. </text:p>
            <text:p text:style-name="al"/>
            <text:p text:style-name="al">In andere artikelen van de ASV worden andere bevoegdheden gedelegeerd die betrekking hebben op de inhoud van de subsidieregel: het afwijken van termijnen, het verbinden van bepaalde verplichtingen aan de subsidie, de wijze van verdelen van het subsidieplafond. </text:p>
          </text:section>
          <text:section text:name="artikel_id1-3-2-3-8" text:style-name="artikel">
            <text:p text:style-name="artikel_kop_titel"><text:span text:style-name="artikel_kop_label">Artikel</text:span> <text:span text:style-name="artikel_kop_nr">4.</text:span> Europees steunkader</text:p>
            <text:p text:style-name="al">Bij een voornemen tot subsidieverstrekking die voldoet aan de criteria voor staatssteun, moet nagegaan worden in hoeverre een Europees steunkader van toepassing kan zijn. Om subsidies onder een Europees steunkader te brengen moet de subsidie mogelijk op het toepasselijke steunkader worden toegesneden. Daarbij kan het nodig zijn dat er afgeweken wordt van de ASV, of dat deze aangevuld wordt. Het eerste lid maakt het college daartoe bevoegd.</text:p>
            <text:p text:style-name="al"/>
            <text:p text:style-name="al">In subsidieregels en -beschikkingen die gebruik maken van een Europees steunkader, wordt het toepasselijke steunkader expliciet vermeld. </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2). Net zo goed als dat bij subsidies waarop een Europees steunkader van toepassing is, ondernemingen alleen in aanmerking komen als de subsidieverstrekking voldoet aan de voorwaarden van het desbetreffende steunkader (lid 3). </text:p>
          </text:section>
          <text:section text:name="artikel_id1-3-2-3-9" text:style-name="artikel">
            <text:p text:style-name="artikel_kop_titel"><text:span text:style-name="artikel_kop_label">Artikel</text:span> <text:span text:style-name="artikel_kop_nr">5.</text:span> Bevoegdheden, subsidieplafond en begrotingsvoorbehoud</text:p>
            <text:p text:style-name="al">Dit artikel regelt welke algemene bevoegdheden het college heeft ten aanzien van subsidieverstrekking.</text:p>
            <text:p text:style-name="al"/>
            <text:p text:style-name="al">In het vierde lid is geregeld dat het college ook bevoegd is te beslissen op aanvragen om subsidie in gevallen waarin op grond van artikel 4:23 lid 3 van de Awb subsidie mag worden toegekend, ondanks het feit dat geen wettelijke grondslag aanwezig is. Het gaat hierbij met name om incidentele subsidieverlening en de verlening van subsidie in een situatie waarin de gemeentebegroting de subsidieontvanger vermeld, evenals het bedrag waarop de subsidie ten hoogste kan worden vastgesteld.</text:p>
          </text:section>
          <text:section text:name="artikel_id1-3-2-3-10" text:style-name="artikel">
            <text:p text:style-name="artikel_kop_titel"><text:span text:style-name="artikel_kop_label">Artikel</text:span> <text:span text:style-name="artikel_kop_nr">6.</text:span> Aanvrager</text:p>
            <text:p text:style-name="al">Eerste lid</text:p>
            <text:p text:style-name="al">In principe wordt subsidie enkel verstrekt aan rechtspersonen zonder winstoogmerk. Afhankelijk van het subsidiebeleid kan het wenselijk zijn om bv natuurlijke personen subsidie te kunnen verlenen (burgerinitiatieven). Het college heeft hiertoe dan de bevoegdheid.</text:p>
            <text:p text:style-name="al"/>
            <text:p text:style-name="al">Tweede lid</text:p>
            <text:p text:style-name="al">Afdeling 4.2.8 van de Awb geeft in zijn algemeenheid regels voor het gehele proces van per boekjaar verstrekte subsidies aan rechtspersonen. </text:p>
            <text:p text:style-name="al"/>
            <text:p text:style-name="al">Derde lid</text:p>
            <text:p text:style-name="al">Volgens artikel 4:66 van de Awb wordt subsidie slechts verleend aan rechtspersonen met volledige rechtsbevoegdheid. Lid drie doelt met name op organisaties die in oprichting zijn en daardoor nog niet over volledige rechtspersoonlijkheid beschikken. </text:p>
          </text:section>
          <text:section text:name="artikel_id1-3-2-3-11" text:style-name="artikel">
            <text:p text:style-name="artikel_kop_titel"><text:span text:style-name="artikel_kop_label">Artikel</text:span> <text:span text:style-name="artikel_kop_nr">7.</text:span> Aanvraag</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 (zie toelichting artikel 1).</text:p>
          </text:section>
          <text:section text:name="artikel_id1-3-2-3-12" text:style-name="artikel">
            <text:p text:style-name="artikel_kop_titel"><text:span text:style-name="artikel_kop_label">Artikel</text:span> <text:span text:style-name="artikel_kop_nr">8.</text:span> Aanvraagtermijn</text:p>
            <text:p text:style-name="al">De aanvraagtermijnen zijn afhankelijk van het soort subsidie. Er wordt onderscheid gemaakt tussen structurele subsidies (per boekjaar, al dan niet zijnde een kalenderjaar), en eenmalige subsidies. Bij subsidieregel kan het college besluiten af te wijken van de aanvraagtermijnen die vastgesteld zijn in het eerste tot en met derde lid (vierde lid).</text:p>
          </text:section>
          <text:section text:name="artikel_id1-3-2-3-13" text:style-name="artikel">
            <text:p text:style-name="artikel_kop_titel"><text:span text:style-name="artikel_kop_label">Artikel</text:span> <text:span text:style-name="artikel_kop_nr">9.</text:span> Beslistermijnen</text:p>
            <text:p text:style-name="al">Hier worden de termijnen gegeven waarbinnen het college gehouden is te beslissen op een aanvraag voor subsidie. In de Awb staan geen strikte beslistermijnen op een aanvraag om subsidie. Ook hierbij is onderscheid gemaakt tussen structurele subsidies per boekjaar, al dan niet zijnde een kalenderjaar, en eenmalige subsidies. Bij subsidieregel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section>
          <text:section text:name="artikel_id1-3-2-3-14" text:style-name="artikel">
            <text:p text:style-name="artikel_kop_titel"><text:span text:style-name="artikel_kop_label">Artikel</text:span> <text:span text:style-name="artikel_kop_nr">10</text:span> Weigerings-, intrekkings-, en terugvorderingsgronden</text:p>
            <text:p text:style-name="al">Subsidieaanvragen worden in eerste instantie getoetst aan de in dit artikel vermelde weigeringsgronden alvorens een verdere behandeling plaatsvindt.</text:p>
            <text:p text:style-name="al"/>
            <text:p text:style-name="al">Artikel 4:25 regelt dat een subsidie kan worden geweigerd als toekenning zou leiden tot een overschrijding van het subsidieplafond. Artikel 4:35 noemt nog meer gevallen, zoals het verstrekken van onjuiste of onvolledige gegevens of als een organisatie failliet is verklaard. Een subsidie kan ook (geweigerd en) ingetrokken worden in het geval en onder de voorwaarden, bedoeld in artikel 3 van de </text:p>
            <text:p text:style-name="al">Wet Bibob. Dit volgt rechtstreeks uit artikel 6 van die wet.</text:p>
            <text:p text:style-name="al"/>
            <text:p text:style-name="al">Eerste en tweede lid</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wel indien het een onderneming betreft waartegen een terugvorderingsactie loopt, moet het college op grond van lid 1 overgaan tot weigering (absolute weigeringsgrond).</text:p>
            <text:p text:style-name="al"/>
            <text:p text:style-name="al">Ten aanzien van het tweede lid, geldt dat een onderneming, naar oordeel van de Europese Commissie, beschouwd wordt als een onderneming in moeilijkheden wanneer zij - zonder overheidsingrijpen - op korte of middellange termijn vrijwel zeker gedoemd is te verdwijnen.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Derde lid</text:p>
            <text:p text:style-name="al">Dit lid bevat een aantal facultatieve weigeringsgronden. Het college kan in deze gevallen weigeren, maar is daartoe niet verplicht.</text:p>
            <text:p text:style-name="al"/>
            <text:p text:style-name="al">Onderdeel b. geeft de mogelijkheid de subsidie te weigeren als de aanvrager over voldoende eigen middelen beschikt. In nadere regels kan dit begrip nader worden uitgewerkt, waarbij rekening gehouden wordt met mogelijke bestemmingsreserves en een buffer die nodig is voor een gezonde exploitatie.</text:p>
            <text:p text:style-name="al"/>
            <text:p text:style-name="al">Onderdeel i. regelt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text:p>
            <text:p text:style-name="al">Als de doelmatige besteding van subsidiegeld niet in het geding is – bijvoorbeeld omdat het een zeer geringe subsidie betreft of duidelijk is dat de gelden niet besteed zullen worden aan de salariskosten – kan het college afzien van weigering ondanks dat er bij de subsidieaanvrager sprake is van bezoldigingen die het maximum overtreffen. Als de subsidiegelden niet besteed zullen worden aan salariskosten, dan zal het aan de subsidieaanvrager zijn om dit (uit eigen beweging) te onderbouwen.</text:p>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
            <text:p text:style-name="al">Onderdeel k. tenslotte geeft het college de bevoegdheid in een subsidieregel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section>
          <text:section text:name="artikel_id1-3-2-3-15" text:style-name="artikel">
            <text:p text:style-name="artikel_kop_titel"><text:span text:style-name="artikel_kop_label">Artikel</text:span> <text:span text:style-name="artikel_kop_nr">11.</text:span> Algemene verplichtingen van subsidieontvangers</text:p>
            <text:p text:style-name="al">Dit artikel bevat een aantal algemene verplichtingen die gelden voor subsidieaanvragers/-ontvangers.</text:p>
            <text:p text:style-name="al"/>
            <text:p text:style-name="al">Op basis van het eerste lid bestaat zowel voor het college als voor de raad of de rekenkamercommissie de mogelijkheid om onderzoek te doen naar een gesubsidieerde organisatie. Deze is verplicht hieraan alle medewerking te verlenen.</text:p>
            <text:p text:style-name="al"/>
            <text:p text:style-name="al">Het tweede lid heeft verwijst naar artikel 4:71 van de Awb. Dit artikel noemt een aantal juridische handelingen, zoals het oprichten van of deelnemen in een rechtspersoon, het wijzigen van statuten, het verwerven van eigendom, het vervreemden of bezwaren van registergoederen, het aangaan van geldleningen of kredietovereenkomsten, enz.. Toestemming van het college voor deze handelingen is nodig als dit leidt tot risico’s ten aanzien van de besteding van subsidiegelden.</text:p>
            <text:p text:style-name="al"/>
            <text:p text:style-name="al">Het vereiste van een ‘redelijke financiële bijdrage van leden c.q. deelnemers en/of derden’ (vijfde lid) geldt voor de meeste organisaties. Het gaat daarbij om bijdragen van leden/deelnemers, maar bijvoorbeeld ook om sponsorgelden, crowdfunding of co-financiering door derden. In sommige gevallen zal de eigen bijdrage van leden of deelnemers echter nihil zijn vanwege de aard van de activiteiten. Dit moet door subsidieaanvrager dan onderbouwd worden bij de aanvraag.</text:p>
            <text:p text:style-name="al"/>
            <text:p text:style-name="al">Onder het zevende lid worden onder andere begrepen voornemens tot fusie, liquidatie of ontbinding. Al deze zaken moeten onverwijld worden gemeld aan het college. Dit kan leiden tot intrekking of wijziging van de subsidie, eventueel in combinatie met terugvordering van (een gedeelte van) de subsidie.</text:p>
          </text:section>
          <text:section text:name="artikel_id1-3-2-3-16" text:style-name="artikel">
            <text:p text:style-name="artikel_kop_titel"><text:span text:style-name="artikel_kop_label">Artikel</text:span> <text:span text:style-name="artikel_kop_nr">12.</text:span> Aan een subsidie te verbinden bijzondere verplichtingen</text:p>
            <text:p text:style-name="al">Dit artikel bevat een bevoegdheidsgrondslag voor het college om aan de subsidie bepaalde ’bijzondere‘ verplichtingen te verbinden, in aanvulling op wat reeds mogelijk is op grond van de Awb (zie artikel 4:37 van de Awb). </text:p>
            <text:p text:style-name="al"/>
            <text:p text:style-name="al">Het eerst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Het tweede en derde lid biedt het college de mogelijkheid om te bepalen dat de subsidieontvanger een vergoeding verschuldigd is bij een met subsidiegelden opgebouwd vermogen. In een dergelijk geval zal rekening worden gehouden met bestemmingsreserves en de buffer die nodig is voor een gezonde exploitatie. In artikel 4:41 lid 2 van de Awb wordt aangegeven in welke gevallen van deze mogelijkheid gebruik kan worden gemaakt.</text:p>
          </text:section>
          <text:section text:name="artikel_id1-3-2-3-17" text:style-name="artikel">
            <text:p text:style-name="artikel_kop_titel"><text:span text:style-name="artikel_kop_label">Artikel</text:span> <text:span text:style-name="artikel_kop_nr">13</text:span> Meerjarensubsidies</text:p>
            <text:p text:style-name="al">Een meerjarensubsidie is een vorm van structurele subsidie en kan door het college worden verleend in het geval er sprake is van activiteiten die met grote continuïteit plaatsvinden en jaarlijks vrijwel in vrijwel gelijke vorm worden uitgevoerd. Een meerjarensubsidie leidt in dat geval tot beperking van administratieve lasten, zowel voor de betreffende organisatie als voor de gemeente.</text:p>
            <text:p text:style-name="al"/>
            <text:p text:style-name="al">De meerjarensubsidie wordt voorafgaand aan het eerste boekjaar waarop de subsidie betrekking heeft aangevraagd. De aanvraag tot vaststelling wordt ingediend na afloop van het laatste boekjaar waarop de subsidie betrekking heeft.</text:p>
          </text:section>
          <text:section text:name="artikel_id1-3-2-3-18" text:style-name="artikel">
            <text:p text:style-name="artikel_kop_titel"><text:span text:style-name="artikel_kop_label">Artikel</text:span> <text:span text:style-name="artikel_kop_nr">14</text:span> Verantwoording en vaststelling subsidies </text:p>
            <text:p text:style-name="al">Bij de grotere subsidies vindt een knip plaats tussen verlening en vaststelling. Door de subsidieontvanger moet een aanvraag tot vaststelling worden ingediend, voorzien van de vereiste (inhoudelijke en financiële) verantwoording. </text:p>
            <text:p text:style-name="al"/>
            <text:p text:style-name="al">De aanvraag dient in de gevallen als benoemd in derde en vierde lid te worden voorzien van een controleverklaring van een onafhankelijke accountant. De accountant onderzoekt of het activiteitenverslag met het financieel verslag verenigbaar is en onderzoekt tevens de naleving van de aan de subsidie verbonden verplichtingen en geeft de uitslag van zijn onderzoek weer in een schriftelijke verklaring omtrent de getrouwheid en rechtmatigheid (controleverklaring).</text:p>
            <text:p text:style-name="al"/>
            <text:p text:style-name="al">Het college heeft de mogelijkheid om bij subsidieregel aanvullende/andere gegevens te verlangen (vijfde lid). </text:p>
            <text:p text:style-name="al"/>
            <text:p text:style-name="al">Om de administratieve lasten te beperken, zowel aan de kant van de gemeente als aan de kant van de subsidieontvangers, kan het college besluiten dat subsidies gelijk worden verleend en vastgesteld (lid 6). Dan wordt het voorschot gelijkgesteld aan de verleende subsidie (lid 7) </text:p>
          </text:section>
          <text:section text:name="artikel_id1-3-2-3-19" text:style-name="artikel">
            <text:p text:style-name="artikel_kop_titel"><text:span text:style-name="artikel_kop_label">Artikel</text:span> <text:span text:style-name="artikel_kop_nr">15</text:span> Vaststelling subsidies </text:p>
            <text:p text:style-name="al">Het college beslist op de aanvraag tot vaststelling binnen de in dit artikel genoemde termijnen. Indien een ingediende aanvraag niet alle vereiste gegevens bevat, wordt de beslistermijn opgeschort (art 4:15 lid 1 sub a Awb) tot dat alle vereiste gegevens zijn overlegd.</text:p>
            <text:p text:style-name="al"/>
          </text:section>
          <text:section text:name="artikel_id1-3-2-3-20" text:style-name="artikel">
            <text:p text:style-name="artikel_kop_titel"><text:span text:style-name="artikel_kop_label">Artikel</text:span> <text:span text:style-name="artikel_kop_nr">16</text:span> Hardheidsclausule</text:p>
            <text:p text:style-name="al">De Algemene subsidieverordening Venlo 2020 betreft een algemene regeling. Het college is bevoegd hiervan af te wijken als toepassing van bepaalde regels in een incidenteel geval voor een belanghebbende gevolgen zou hebben, die wegens bijzondere omstandigheden onevenredig zijn in verhouding tot de doelen die met deze verordening worden beoogd. De ontheffing als bedoeld in het eerste lid geschiedt vooraf, op verzoek van de aanvrager.</text:p>
            <text:p text:style-name="al"/>
          </text:section>
          <text:section text:name="bijlage-sluiting_id1-3-2-3-21" text:style-name="bijlage-sluiting">
            <text:section text:name="ondertekening_id1-3-2-3-21-1"/>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11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1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1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4:23 van de Algemene wet bestuursrecht]|[1.0:c:BWBR0005537&amp;artikel=4%3A23&amp;g=2020-01-01</meta:user-defined>
    <meta:user-defined meta:name="OVERHEIDop.referentienummer">1560775</meta:user-defined>
    <meta:user-defined meta:name="DCTERMS.alternative">Algemene subsidieverordening Venlo 2020</meta:user-defined>
    <dc:language>nl</dc:language>
    <meta:user-defined meta:name="OVERHEID.Gemeente/DC.spatial">Venlo</meta:user-defined>
    <meta:user-defined meta:name="DC.title">Algemene subsidieverordening Venlo 2020</meta:user-defined>
    <meta:user-defined meta:name="DCTERMS.W3CDTF/DCTERMS.available">2020-02-24</meta:user-defined>
    <meta:user-defined meta:name="DCTERMS.W3CDTF/OVERHEIDop.jaargang">2020</meta:user-defined>
    <meta:user-defined meta:name="OVERHEIDop.publicationIssue">49116</meta:user-defined>
    <meta:user-defined meta:name="OVERHEIDop.betreftRegeling">CVDR637602_1</meta:user-defined>
    <meta:user-defined meta:name="xs:date/OVERHEIDop.startdatum">2020-03-03</meta:user-defined>
    <meta:user-defined meta:name="OVERHEIDop.GmbID/DC.identifier">gmb-2020-49116</meta:user-defined>
    <meta:user-defined meta:name="OVERHEIDop.versieInformatie"/>
  </office:meta>
</office:document-meta>
</file>