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aanleggen van een kunstgrasveld met ballenvanger - Melisandepad (grasvel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elisandepad (grasveld), het aanleggen van een kunstgrasveld met ballenvanger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60</meta:user-defined>
    <dc:language>nl</dc:language>
    <meta:user-defined meta:name="OVERHEID.EPSG28992/DC.spatial">156669.48 463029.163</meta:user-defined>
    <meta:user-defined meta:name="DC.title">Gemeente Amersfoort, Randenbroek/Schuilenburg (incl. Stoutenburg-Noord) - aanvraag omgevingsvergunning - aanleggen van een kunstgrasveld met ballenvanger - Melisandepad (grasveld), Amersfoort</meta:user-defined>
    <meta:user-defined meta:name="OVERHEID.PostcodeHuisnummer/OVERHEIDop.postcodeHuisnummer">3816RM 14</meta:user-defined>
    <meta:user-defined meta:name="OVERHEIDop.straatnaam">M??lisandepad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12</meta:user-defined>
    <meta:user-defined meta:name="OVERHEIDop.GmbID/DC.identifier">gmb-2020-49112</meta:user-defined>
    <meta:user-defined meta:name="OVERHEIDop.versieInformatie"/>
  </office:meta>
</office:document-meta>
</file>