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ns 10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ns 10 te Arcen</text:span>
          </text:p>
            <text:p text:style-name="common-al">Voor het gedeeltelijk slopen van een pand inclusief het verwijderen van asbesthoudend</text:p>
            <text:p text:style-name="common-al">Afrondingsbrief verzonden op 20 februari 2020</text:p>
            <text:p text:style-name="common-al">Kenmerk 15924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11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40 387451</meta:user-defined>
    <meta:user-defined meta:name="OVERHEID.EPSG28992/DC.spatial">210027.43 387448.88</meta:user-defined>
    <meta:user-defined meta:name="DC.title">Geaccepteerde sloopmelding - Schans 10 te Arcen</meta:user-defined>
    <meta:user-defined meta:name="OVERHEID.PostcodeHuisnummer/OVERHEIDop.postcodeHuisnummer">5944AG 10</meta:user-defined>
    <meta:user-defined meta:name="OVERHEID.PostcodeHuisnummer/OVERHEIDop.postcodeHuisnummer">5944AG 10</meta:user-defined>
    <meta:user-defined meta:name="OVERHEIDop.straatnaam">Schans</meta:user-defined>
    <meta:user-defined meta:name="OVERHEIDop.straatnaam">Schans</meta:user-defined>
    <meta:user-defined meta:name="OVERHEIDop.woonplaats">Arcen</meta:user-defined>
    <meta:user-defined meta:name="OVERHEIDop.woonplaats">Arc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10</meta:user-defined>
    <meta:user-defined meta:name="OVERHEIDop.GmbID/DC.identifier">gmb-2020-49110</meta:user-defined>
    <meta:user-defined meta:name="OVERHEIDop.versieInformatie"/>
  </office:meta>
</office:document-meta>
</file>