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leggen bestaande paardenbak), Haelerweg 63a, 6085 E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leggen bestaande paardenbak) op het adres Haelerweg 63a, 6085 EA Horn, ontvangen 1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28.33 358936.251</meta:user-defined>
    <meta:user-defined meta:name="DC.title">Gemeente Leudal - Aanvraag omgevingsvergunning - het bouwen van een bouwwerk (verleggen bestaande paardenbak), Haelerweg 63a, 6085 EA Horn</meta:user-defined>
    <meta:user-defined meta:name="OVERHEID.PostcodeHuisnummer/OVERHEIDop.postcodeHuisnummer">6085EA 63</meta:user-defined>
    <meta:user-defined meta:name="OVERHEIDop.straatnaam">Haelerweg</meta:user-defined>
    <meta:user-defined meta:name="OVERHEIDop.woonplaats">Ho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07</meta:user-defined>
    <meta:user-defined meta:name="OVERHEIDop.GmbID/DC.identifier">gmb-2020-49107</meta:user-defined>
    <meta:user-defined meta:name="OVERHEIDop.versieInformatie"/>
  </office:meta>
</office:document-meta>
</file>