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Juliette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uliettestraat 13, het plaatsen van een dakkape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7</meta:user-defined>
    <dc:language>nl</dc:language>
    <meta:user-defined meta:name="OVERHEID.EPSG28992/DC.spatial">156781.14 462975.66</meta:user-defined>
    <meta:user-defined meta:name="DC.title">Gemeente Amersfoort, Randenbroek/Schuilenburg (incl. Stoutenburg-Noord) - aanvraag omgevingsvergunning - plaatsen van een dakkapel - Juliettestraat 13, Amersfoort</meta:user-defined>
    <meta:user-defined meta:name="OVERHEID.PostcodeHuisnummer/OVERHEIDop.postcodeHuisnummer">3816RA 13</meta:user-defined>
    <meta:user-defined meta:name="OVERHEIDop.straatnaam">Juli??tt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05</meta:user-defined>
    <meta:user-defined meta:name="OVERHEIDop.GmbID/DC.identifier">gmb-2020-49105</meta:user-defined>
    <meta:user-defined meta:name="OVERHEIDop.versieInformatie"/>
  </office:meta>
</office:document-meta>
</file>