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 Wehl, loterijvergunning in de maanden maart, april en mei 2020,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loterijvergunning verleend aan Concordia Wehl in de maanden maart, april en mei 2020. De prijsbepaling vindt plaats op 24 mei 2020. De opbrengst is uitsluitend bestemd voor aanleggen en inrichten van meerdere sportactiviteiten op het sportpark.</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0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OVERHEIDop.referentienummer">1523568</meta:user-defined>
    <dc:language>nl</dc:language>
    <meta:user-defined meta:name="OVERHEID.EPSG28992/DC.spatial">211002.51 442367.01</meta:user-defined>
    <meta:user-defined meta:name="DC.title">Concordia Wehl, loterijvergunning in de maanden maart, april en mei 2020, vergunning verleend.</meta:user-defined>
    <meta:user-defined meta:name="OVERHEID.PostcodeHuisnummer/OVERHEIDop.postcodeHuisnummer">7031JC 20</meta:user-defined>
    <meta:user-defined meta:name="OVERHEIDop.straatnaam">Doesburgseweg</meta:user-defined>
    <meta:user-defined meta:name="OVERHEIDop.woonplaats">Wehl</meta:user-defined>
    <meta:user-defined meta:name="DCTERMS.W3CDTF/DCTERMS.available">2020-02-25</meta:user-defined>
    <meta:user-defined meta:name="DCTERMS.W3CDTF/OVERHEIDop.jaargang">2020</meta:user-defined>
    <meta:user-defined meta:name="OVERHEIDop.publicationIssue">49090</meta:user-defined>
    <meta:user-defined meta:name="OVERHEIDop.GmbID/DC.identifier">gmb-2020-49090</meta:user-defined>
    <meta:user-defined meta:name="OVERHEIDop.versieInformatie"/>
  </office:meta>
</office:document-meta>
</file>