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Bergmanshofweg 1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trekken verleende omgevingsvergunning Bergmanshofweg 13 te Venlo</text:span>
          </text:p>
            <text:p text:style-name="common-al">Het college van burgemeester en wethouders van de gemeente Venlo maakt bekend dat zij in het kader van artikel 2.33 lid 2 sub a van de Wet algemene bepalingen omgevingsrecht op 20 februari 2020 het besluit heeft genomen om de omgevingsvergunning met kenmerk 511045, verleend op 13 januari 2014, in te trekken voor de locatie Bergmanshofweg 13 te Venlo.</text:p>
            <text:p text:style-name="common-al">De ingetrokken omgevingsvergunning betreft het oprichten van een woning en het aanleggen van een uitrit en is geregistreerd onder zaaknummer 1353290. Het besluit is op 20 februari 2020 verzonden aan de vergunninghouder.</text:p>
            <text:p text:style-name="common-al">
            <text:span text:style-name="nadrukvet">Inzage</text:span>
          </text:p>
            <text:p text:style-name="common-al">De stukken kunnen op afspraak worden ingezien. Voor inzage en algemene informatie over deze aanvraag kunt u contact opnemen met het Klantcontactcentrum; telefoonnummer: 14 077.</text:p>
            <text:p text:style-name="common-al">
            <text:span text:style-name="nadrukvet">Bezwaar</text:span>
          </text:p>
            <text:p text:style-name="common-al">Indien u belanghebbende bent, kunt u binnen zes weken bezwaar maken tegen het besluit (voorbereid met de reguliere voorbereidingsprocedure). Deze termijn vangt aan met ingang van de dag na de bekendmaking aan de aanvrager. U kunt het bezwaar richten aan burgemeester en wethouders van Venlo, Postbus 3434, 5902 RK Venlo. Het bezwaarschrift moet worden ondertekend en bevat uw naam, adres, de dagtekening, een omschrijving van het besluit waartegen het bezwaar is gericht en de gronden van het bezwaar<text:span text:style-name="nadrukvet">.</text:span></text:p>
            <text:p text:style-name="last-al">Voor meer informatie over de wijze en de precieze voorwaarden voor het indienen van bezwaar, schriftelijk of online, wordt u verwezen naar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8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8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8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53.21 374432.32</meta:user-defined>
    <meta:user-defined meta:name="DC.title">Besluit intrekken verleende omgevingsvergunning - Bergmanshofweg 13 te Venlo</meta:user-defined>
    <meta:user-defined meta:name="OVERHEID.PostcodeHuisnummer/OVERHEIDop.postcodeHuisnummer">5926RH 9</meta:user-defined>
    <meta:user-defined meta:name="OVERHEIDop.straatnaam">Bergmanshofweg</meta:user-defined>
    <meta:user-defined meta:name="OVERHEIDop.woonplaats">Venlo</meta:user-defined>
    <meta:user-defined meta:name="DCTERMS.W3CDTF/DCTERMS.available">2020-02-24</meta:user-defined>
    <meta:user-defined meta:name="DCTERMS.W3CDTF/OVERHEIDop.jaargang">2020</meta:user-defined>
    <meta:user-defined meta:name="OVERHEIDop.publicationIssue">49089</meta:user-defined>
    <meta:user-defined meta:name="OVERHEIDop.GmbID/DC.identifier">gmb-2020-49089</meta:user-defined>
    <meta:user-defined meta:name="OVERHEIDop.versieInformatie"/>
  </office:meta>
</office:document-meta>
</file>