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bouwen van agrarische   bijgebouwen  - De Koedam Langstraat,    Tri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agrarische   bijgebouwen  , De Koedam Langstraat,   Perceel:GDM00 I 00403 G 0000, in Tricht (3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06</meta:user-defined>
    <dc:language>nl</dc:language>
    <meta:user-defined meta:name="OVERHEID.EPSG28992/DC.spatial">147232 433646</meta:user-defined>
    <meta:user-defined meta:name="DC.title">Gemeente West Betuwe - aanvraag omgevingsvergunning -  bouwen van agrarische   bijgebouwen  - De Koedam Langstraat,    Tricht</meta:user-defined>
    <meta:user-defined meta:name="OVERHEID.PostcodeHuisnummer/OVERHEIDop.postcodeHuisnummer">4196</meta:user-defined>
    <meta:user-defined meta:name="OVERHEIDop.straatnaam">De Twee Morgen</meta:user-defined>
    <meta:user-defined meta:name="OVERHEIDop.woonplaats">Tri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08</meta:user-defined>
    <meta:user-defined meta:name="OVERHEIDop.GmbID/DC.identifier">gmb-2020-4908</meta:user-defined>
    <meta:user-defined meta:name="OVERHEIDop.versieInformatie"/>
  </office:meta>
</office:document-meta>
</file>