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shoren 1, 3, 5 en 7  te Tollebeek: het bouwen van 2 stuks 2/1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is een omgevingsvergunning verleend voor deze locatie. Het gaat om het bouwen van 2 stuks 2/1-kap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7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7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7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tshoren 1, 3, 5 en 7  te Tollebeek: omgevingsvergunning  20 februari 2020   het bouwen van 2 stuks 2/1-kap woningen.</meta:user-defined>
    <dc:language>nl</dc:language>
    <meta:user-defined meta:name="OVERHEID.EPSG28992/DC.spatial">174734.8 521400.99</meta:user-defined>
    <meta:user-defined meta:name="DC.title">Hertshoren 1, 3, 5 en 7  te Tollebeek: het bouwen van 2 stuks 2/1-kap woningen</meta:user-defined>
    <meta:user-defined meta:name="OVERHEID.PostcodeHuisnummer/OVERHEIDop.postcodeHuisnummer">8309AD 2</meta:user-defined>
    <meta:user-defined meta:name="OVERHEIDop.straatnaam">Nimrodstraat</meta:user-defined>
    <meta:user-defined meta:name="OVERHEIDop.woonplaats">Tollebe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079</meta:user-defined>
    <meta:user-defined meta:name="OVERHEIDop.GmbID/DC.identifier">gmb-2020-49079</meta:user-defined>
    <meta:user-defined meta:name="OVERHEIDop.versieInformatie"/>
  </office:meta>
</office:document-meta>
</file>