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vergunning  - Feest op z'n Hollands - 29, 30 en 31 mei 2020 - Buiten de Waterpoor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uiten de Waterpoort e.o.</text:span> (verzonden 19/2 ’20)</text:p>
            <text:p text:style-name="common-al"> Evenementvergunning Feest op z'n Hollands op 29, 30 en 31 mei 2020 op locatie Buiten de Waterpoor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6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6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36.657 426471.387</meta:user-defined>
    <meta:user-defined meta:name="DC.title">Gemeente Gorinchem - verlening APV-vergunning - evenementvergunning  - Feest op z'n Hollands - 29, 30 en 31 mei 2020 - Buiten de Waterpoort e.o., Gorinchem</meta:user-defined>
    <meta:user-defined meta:name="OVERHEIDop.straatnaam">Buiten de Waterpoort</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78</meta:user-defined>
    <meta:user-defined meta:name="OVERHEIDop.GmbID/DC.identifier">gmb-2020-49078</meta:user-defined>
    <meta:user-defined meta:name="OVERHEIDop.versieInformatie"/>
  </office:meta>
</office:document-meta>
</file>